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957cm" style:rel-column-width="22962*"/>
    </style:style>
    <style:style style:name="Tabela1.B" style:family="table-column">
      <style:table-column-properties style:column-width="3.78cm" style:rel-column-width="14571*"/>
    </style:style>
    <style:style style:name="Tabela1.C" style:family="table-column">
      <style:table-column-properties style:column-width="7.264cm" style:rel-column-width="2800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2" style:family="table-row">
      <style:table-row-properties style:min-row-height="6.48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4"><text:s text:c="7"/>Formularz zgłoszeniowy </text:p>
      <text:p text:style-name="P4">uczestników na turniej szachowy</text:p>
      <text:p text:style-name="P4"><text:s/>pod patronatem Burmistrza Miasta Gołdapi</text:p>
      <text:p text:style-name="P1"/>
      <text:p text:style-name="P1">1. …..........................................................................................................................</text:p>
      <text:p text:style-name="P1"><text:s text:c="9"/>(nazwa szkoły)</text:p>
      <text:p text:style-name="P1">2. …...........................................................................................................................</text:p>
      <text:p text:style-name="P1"><text:s text:c="8"/>(imię i nazwisko opiekuna, rodzica)</text:p>
      <text:p text:style-name="P1">3. ….........................................................................................................................</text:p>
      <text:p text:style-name="P1"><text:s text:c="11"/>( tel. nauczyciela, opiekuna, rodzica, e-mail)</text:p>
      <text:p text:style-name="P1">4. Zgłoszenie zawodników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Imię i nazwisko zawodnika</text:p>
          </table:table-cell>
          <table:table-cell table:style-name="Tabela1.A1" office:value-type="string">
            <text:p text:style-name="P2"><text:s text:c="12"/>Klasa </text:p>
          </table:table-cell>
          <table:table-cell table:style-name="Tabela1.C1" office:value-type="string">
            <text:p text:style-name="P2"><text:s text:c="5"/>Data urodzenia zawodnika 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1"/>
      <text:p text:style-name="P1"/>
      <text:list xml:id="list3756727640256062547" text:style-name="L1">
        <text:list-item>
          <text:p text:style-name="P3">Ostateczny termin zgłoszenia zawodników upływa 10 czerwca 2023.</text:p>
        </text:list-item>
        <text:list-item>
          <text:p text:style-name="P3">Zgłoszenie proszę przesłać na adres <text:s/>e-mail <text:a xlink:type="simple" xlink:href="mailto:maniekm888@wp.pl" text:style-name="Internet_20_link" text:visited-style-name="Visited_20_Internet_20_Link"><text:span text:style-name="T1">maniekm888@wp.pl</text:span></text:a><text:span text:style-name="T1"> </text:span>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 Wronowska</meta:initial-creator>
    <meta:creation-date>2023-05-21T12:07:07.35</meta:creation-date>
    <dc:date>2023-05-23T21:39:16.87</dc:date>
    <dc:creator>Ewa  Wronowska</dc:creator>
    <meta:editing-duration>PT30M29S</meta:editing-duration>
    <meta:editing-cycles>4</meta:editing-cycles>
    <meta:generator>OpenOffice/4.1.10$Win32 OpenOffice.org_project/4110m2$Build-9807</meta:generator>
    <meta:document-statistic meta:table-count="1" meta:image-count="0" meta:object-count="0" meta:page-count="1" meta:paragraph-count="15" meta:word-count="58" meta:character-count="828"/>
  </office:meta>
</office:document-meta>
</file>