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7"/><text:span text:style-name="T2"><text:s text:c="2"/>Ogłoszenie </text:span></text:p>
      <text:p text:style-name="Standard"/>
      <text:p text:style-name="Standard"><text:tab/>Szkoła Podstawowa w Grabowie wspólnie ze Szkołą Podstawową nr 2 <text:s/>w Gołdapi organizują turniej szachowy dla uczniów szkół podstawowych z gminy Gołdap w dwóch grupach wiekowych klasy 0-III oraz klasy IV- VIII. Chętnych uczniów prosimy o zapoznanie się z regulaminem zawodów oraz zgłoszenie swego uczestnictwa do 10.06.2023r.</text:p>
      <text:p text:style-name="Standard"><text:s text:c="50"/>Organizatorzy:<text:span text:style-name="T1"> Marcin Mościński <text:s/>i Lech Wronowski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 Wronowska</meta:initial-creator>
    <meta:creation-date>2023-05-31T20:25:21.79</meta:creation-date>
    <dc:date>2023-05-31T20:37:19.29</dc:date>
    <dc:creator>Ewa  Wronowska</dc:creator>
    <meta:editing-duration>PT10M41S</meta:editing-duration>
    <meta:editing-cycles>2</meta:editing-cycles>
    <meta:generator>OpenOffice/4.1.10$Win32 OpenOffice.org_project/4110m2$Build-9807</meta:generator>
    <meta:document-statistic meta:table-count="0" meta:image-count="0" meta:object-count="0" meta:page-count="1" meta:paragraph-count="3" meta:word-count="54" meta:character-count="494"/>
  </office:meta>
</office:document-meta>
</file>