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 fo:background-color="#FFFFFF"/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12pt" style:font-size-asian="12pt" style:font-size-complex="12pt"/>
    </style:style>
    <style:style style:name="P2" style:parent-style-name="Normalny" style:family="paragraph">
      <style:paragraph-properties fo:text-align="end" fo:margin-top="0.0694in" fo:margin-bottom="0.0694in" fo:line-height="100%" fo:background-color="#FFFFFF"/>
    </style:style>
    <style:style style:name="T3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asian="Calibri" style:font-name-complex="Times New Roman" style:font-weight-complex="bold" style:font-style-complex="italic" fo:color="#808080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asian="Calibri" style:font-name-complex="Times New Roman" style:font-weight-complex="bold" style:font-style-complex="italic" fo:color="#808080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P13" style:parent-style-name="Normalny" style:family="paragraph">
      <style:paragraph-properties fo:text-align="center" fo:margin-top="0.0694in" fo:margin-bottom="0.0694in" fo:line-height="100%" fo:background-color="#FFFFFF"/>
    </style:style>
    <style:style style:name="T14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paragraph-properties fo:text-align="center" fo:margin-top="0.0694in" fo:margin-bottom="0.0694in" fo:line-height="10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0" style:family="table-column">
      <style:table-column-properties style:column-width="2.4611in"/>
    </style:style>
    <style:style style:name="TableColumn21" style:family="table-column">
      <style:table-column-properties style:column-width="4.3312in"/>
    </style:style>
    <style:style style:name="Table19" style:family="table">
      <style:table-properties style:width="6.7923in" fo:margin-left="-0.102in" table:align="left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15%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min-row-height="0.394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P29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32" style:family="table-row">
      <style:table-row-properties style:min-row-height="0.394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15%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38" style:parent-style-name="Domyślnaczcionkaakapitu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ableRow39" style:family="table-row">
      <style:table-row-properties style:min-row-height="0.394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ny" style:family="paragraph">
      <style:paragraph-properties fo:line-height="115%"/>
      <style:text-properties style:font-name="Times New Roman" style:font-name-asian="Calibri" style:font-name-complex="Times New Roman" style:font-weight-complex="bold" style:font-size-complex="12pt"/>
    </style:style>
    <style:style style:name="P45" style:parent-style-name="Normalny" style:family="paragraph">
      <style:paragraph-properties fo:line-height="115%"/>
    </style:style>
    <style:style style:name="T4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53" style:parent-style-name="Normalny" style:family="paragraph">
      <style:paragraph-properties fo:line-height="115%"/>
    </style:style>
    <style:style style:name="T5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58" style:parent-style-name="Normalny" style:family="paragraph">
      <style:paragraph-properties fo:line-height="115%"/>
    </style:style>
    <style:style style:name="T5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66" style:parent-style-name="Normalny" style:family="paragraph">
      <style:paragraph-properties fo:line-height="115%"/>
    </style:style>
    <style:style style:name="T6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80" style:parent-style-name="Normalny" style:family="paragraph">
      <style:paragraph-properties fo:line-height="115%"/>
    </style:style>
    <style:style style:name="T8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line-height="115%"/>
      <style:text-properties style:font-name="Times New Roman" style:font-name-asian="Calibri" style:font-name-complex="Times New Roman" fo:color="#FF0000" fo:font-size="10pt" style:font-size-asian="10pt" style:font-size-complex="10pt"/>
    </style:style>
    <style:style style:name="P85" style:parent-style-name="Normalny" style:family="paragraph">
      <style:paragraph-properties fo:line-height="115%"/>
      <style:text-properties style:font-name="Times New Roman" style:font-name-asian="Calibri" style:font-name-complex="Times New Roman" fo:font-size="10pt" style:font-size-asian="10pt" style:font-size-complex="10pt"/>
    </style:style>
    <style:style style:name="P86" style:parent-style-name="Normalny" style:family="paragraph">
      <style:text-properties style:font-name="Times New Roman" style:font-name-asian="Calibri" style:font-name-complex="Times New Roman" fo:font-size="10pt" style:font-size-asian="10pt" style:font-size-complex="10pt"/>
    </style:style>
    <style:style style:name="P87" style:parent-style-name="Normalny" style:family="paragraph">
      <style:paragraph-properties fo:margin-top="0.0694in" fo:margin-bottom="0.0784in" fo:line-height="105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<text:span text:style-name="T3">Załącznik<text:s/></text:span><text:span text:style-name="T4">nr<text:s/></text:span><text:span text:style-name="T5">3<text:s/></text:span><text:span text:style-name="T6">do Regulaminu</text:span><text:span text:style-name="T7"><text:line-break/></text:span><text:span text:style-name="T8">II Edycji</text:span><text:span text:style-name="T9"><text:s/></text:span><text:span text:style-name="T10">K</text:span><text:span text:style-name="T11">onkursu<text:s/></text:span><text:span text:style-name="T12">na realizację inicjatywy kulturalno-edukacyjnej w ramach projektu BLISKO – SPOTKAJmy się w bibliotece</text:span></text:p>
      <text:p text:style-name="P13"><text:span text:style-name="T14">Formularz zgłoszeniowy do konkursu</text:span><text:span text:style-name="T15"><text:s/></text:span><text:span text:style-name="T16">na<text:s/></text:span><text:span text:style-name="T17">realizację inicjatywy kulturalno-edukacyjnej w ramach projektu BLISKO – SPOTKAJmy się w bibliotece</text:span></text:p>
      <text:p text:style-name="P18">Osoby pełnoletnie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Dane uczestnika</text:span></text:p>
          </table:table-cell>
          <table:covered-table-cell/>
        </table:table-row>
        <table:table-row table:style-name="TableRow26">
          <table:table-cell table:style-name="TableCell27">
            <text:p text:style-name="P28">Imię i nazwisko<text:s/>zgłaszającego projekt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ytuł projektu</text:p>
          </table:table-cell>
          <table:table-cell table:style-name="TableCell35">
            <text:p text:style-name="P36"><text:span text:style-name="T37"><text:s text:c="14"/></text:span><text:span text:style-name="T38"><text:s text:c="42"/></text:span></text:p>
          </table:table-cell>
        </table:table-row>
        <table:table-row table:style-name="TableRow39">
          <table:table-cell table:style-name="TableCell40">
            <text:p text:style-name="P41">Numer telefonu<text:s/>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Zgłaszam<text:s/></text:span><text:span text:style-name="T47">swoje<text:s/></text:span><text:span text:style-name="T48">uczestnictwo</text:span><text:span text:style-name="T49"><text:s/>w konkursie<text:s/></text:span><text:span text:style-name="T50">na realizację inicjatywy kulturalno-edukacyjnej w ramach projektu BLISKO – SPOTKAJmy się w bibliotece</text:span><text:span text:style-name="T51"><text:s/></text:span><text:span text:style-name="T52">organizowanym przez Bibliotekę Publiczną w Gołdapi oraz w związku z tym oświadczam, że:</text:span></text:p>
      <text:p text:style-name="P53"><text:span text:style-name="T54">[TAK / NIE]*</text:span><text:span text:style-name="T55"><text:s/></text:span><text:span text:style-name="T56">zapoznałem/am się z Regulaminem Konkursu</text:span><text:span text:style-name="T57"><text:s/>(w tym z zasadami przetwarzania danych osobowych), akceptuję jego treść i zobowiązuję się do jego przestrzegania;</text:span></text:p>
      <text:p text:style-name="P58"><text:span text:style-name="T59">[TAK / NIE]*</text:span><text:span text:style-name="T60"><text:s/></text:span><text:span text:style-name="T61">wyrażam zgodę na przetwarzanie moich danych osobowych</text:span><text:span text:style-name="T62"><text:s/>zawartych w powyższym formularzu<text:s/></text:span><text:span text:style-name="T63">oraz moj</text:span><text:span text:style-name="T64">ego wizerunku</text:span><text:span text:style-name="T65">;</text:span></text:p>
      <text:p text:style-name="P66"><text:span text:style-name="T67">[TAK / NIE]*</text:span><text:span text:style-name="T68"><text:s/></text:span><text:span text:style-name="T69">wyrażam zgodę</text:span><text:span text:style-name="T70"><text:s/>na nieodpłatne i bezterminowe wykorzystanie i rozpowszechnianie</text:span><text:span text:style-name="T71"><text:s/>mojego</text:span><text:span text:style-name="T72"><text:s/>wizerunk</text:span><text:span text:style-name="T73">, w tym w postaci fotografii i dokumentacji filmowej, utrwalonego jakąkolwiek techniką na wszelkich nośnikach na potrzeby udokumentowania przebiegu Konkursu (w szczególności dekoracji laureatów) i promocji działalności Organizatora oraz przyjmuję do wiadomości, iż<text:s/></text:span><text:span text:style-name="T74">mój<text:s/></text:span><text:span text:style-name="T75">wizerunek nie może być użyty w formie lub publikacji dla<text:s/></text:span><text:span text:style-name="T76">mnie</text:span><text:span text:style-name="T77"><text:s/>obraźliwej lub naruszać w inny sposób<text:s/></text:span><text:span text:style-name="T78">moich</text:span><text:span text:style-name="T79"><text:s/>dóbr osobistych;</text:span></text:p>
      <text:p text:style-name="P80"><text:span text:style-name="T81">TAK / NIE]*</text:span><text:span text:style-name="T82"><text:s/></text:span><text:span text:style-name="T83">oświadczam iż jestem mieszkańcem Gminy Gołdap</text:span></text:p>
      <text:p text:style-name="P84"/>
      <text:p text:style-name="P85">……………………………………..<text:s/><text:s text:c="39"/>…………………………………………….. <text:s text:c="12"/><text:line-break/><text:s text:c="21"/>data<text:s/><text:tab/><text:tab/><text:tab/><text:tab/><text:s text:c="14"/><text:s text:c="5"/><text:s text:c="13"/>podpis<text:s/>uczestnika<text:s/></text:p>
      <text:p text:style-name="P86"/>
      <text:p text:style-name="P87"><text:span text:style-name="T88">*<text:s/></text:span><text:span text:style-name="T89"><text:s text:c="2"/></text:span><text:span text:style-name="T90">- niewłaściwe skreślić</text:span><text:span text:style-name="T9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</meta:initial-creator>
    <dc:creator>Paweł</dc:creator>
    <meta:creation-date>2023-03-22T10:58:00Z</meta:creation-date>
    <dc:date>2023-03-22T10:58:00Z</dc:date>
    <meta:print-date>2023-03-22T10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730" meta:row-count="12" meta:non-whitespace-character-count="1486"/>
  </office:meta>
</office:document-meta>
</file>