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 fo:background-color="#FFFFFF"/>
      <style:text-properties style:font-name="Times New Roman" style:font-name-asian="Calibri" style:font-name-complex="Times New Roman" style:font-weight-complex="bold" fo:font-style="italic" style:font-style-asian="italic" style:font-style-complex="italic" fo:color="#808080" fo:font-size="12pt" style:font-size-asian="12pt" style:font-size-complex="12pt"/>
    </style:style>
    <style:style style:name="P2" style:parent-style-name="Normalny" style:family="paragraph">
      <style:paragraph-properties fo:text-align="end" fo:margin-top="0.0694in" fo:margin-bottom="0.0694in" fo:line-height="100%" fo:background-color="#FFFFFF"/>
    </style:style>
    <style:style style:name="T3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fo:color="#808080" fo:font-size="9pt" style:font-size-asian="9pt" style:font-size-complex="9pt"/>
    </style:style>
    <style:style style:name="T4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fo:color="#808080" fo:font-size="9pt" style:font-size-asian="9pt" style:font-size-complex="9pt"/>
    </style:style>
    <style:style style:name="T5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fo:color="#808080" fo:font-size="9pt" style:font-size-asian="9pt" style:font-size-complex="9pt"/>
    </style:style>
    <style:style style:name="T6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fo:color="#808080" fo:font-size="9pt" style:font-size-asian="9pt" style:font-size-complex="9pt"/>
    </style:style>
    <style:style style:name="T7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fo:color="#808080" fo:font-size="9pt" style:font-size-asian="9pt" style:font-size-complex="9pt"/>
    </style:style>
    <style:style style:name="T8" style:parent-style-name="Domyślnaczcionkaakapitu" style:family="text">
      <style:text-properties style:font-name="Times New Roman" style:font-name-asian="Calibri" style:font-name-complex="Times New Roman" style:font-weight-complex="bold" style:font-style-complex="italic" fo:color="#808080" fo:font-size="9pt" style:font-size-asian="9pt" style:font-size-complex="9pt"/>
    </style:style>
    <style:style style:name="T9" style:parent-style-name="Domyślnaczcionkaakapitu" style:family="text">
      <style:text-properties style:font-name="Times New Roman" style:font-name-asian="Calibri" style:font-name-complex="Times New Roman" style:font-weight-complex="bold" style:font-style-complex="italic" fo:color="#808080" fo:font-size="9pt" style:font-size-asian="9pt" style:font-size-complex="9pt"/>
    </style:style>
    <style:style style:name="T10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fo:color="#808080" fo:font-size="9pt" style:font-size-asian="9pt" style:font-size-complex="9pt"/>
    </style:style>
    <style:style style:name="T11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fo:color="#808080" fo:font-size="9pt" style:font-size-asian="9pt" style:font-size-complex="9pt"/>
    </style:style>
    <style:style style:name="P12" style:parent-style-name="Normalny" style:family="paragraph">
      <style:paragraph-properties fo:text-align="center" fo:margin-top="0.0694in" fo:margin-bottom="0.0694in" fo:line-height="100%" fo:background-color="#FFFFFF"/>
    </style:style>
    <style:style style:name="T13" style:parent-style-name="Domyślnaczcionkaakapitu" style:family="text">
      <style:text-properties style:font-name="Times New Roman" style:font-name-asian="Calibri" style:font-name-complex="Times New Roman" fo:font-weight="bold" style:font-weight-asian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7" style:parent-style-name="Normalny" style:family="paragraph">
      <style:paragraph-properties fo:text-align="center" fo:margin-top="0.0694in" fo:margin-bottom="0.0694in" fo:line-height="100%" fo:background-color="#FFFFFF"/>
      <style:text-properties style:font-name="Times New Roman" style:font-name-complex="Times New Roman" fo:font-weight="bold" style:font-weight-asian="bold" style:font-weight-complex="bold"/>
    </style:style>
    <style:style style:name="TableColumn19" style:family="table-column">
      <style:table-column-properties style:column-width="2.4611in"/>
    </style:style>
    <style:style style:name="TableColumn20" style:family="table-column">
      <style:table-column-properties style:column-width="4.3312in"/>
    </style:style>
    <style:style style:name="Table18" style:family="table">
      <style:table-properties style:width="6.7923in" fo:margin-left="-0.102in" table:align="left"/>
    </style:style>
    <style:style style:name="TableRow21" style:family="table-row">
      <style:table-row-properties style:min-row-height="0.1965in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15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Row24" style:family="table-row">
      <style:table-row-properties style:min-row-height="0.394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29" style:family="table-row">
      <style:table-row-properties style:min-row-height="0.3944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34" style:family="table-row">
      <style:table-row-properties style:min-row-height="0.1965in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15%"/>
    </style:style>
    <style:style style:name="T3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Row38" style:family="table-row">
      <style:table-row-properties style:min-row-height="0.3944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10pt" style:font-size-asian="10pt" style:font-size-complex="10pt"/>
    </style:style>
    <style:style style:name="P41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4" style:family="table-row">
      <style:table-row-properties style:min-row-height="0.3944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15%"/>
    </style:style>
    <style:style style:name="T4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font-size-complex="12pt"/>
    </style:style>
    <style:style style:name="T50" style:parent-style-name="Domyślnaczcionkaakapitu" style:family="text">
      <style:text-properties style:font-name="Times New Roman" style:font-name-asian="Calibri" style:font-name-complex="Times New Roman" fo:font-size="8pt" style:font-size-asian="8pt" style:font-size-complex="8pt"/>
    </style:style>
    <style:style style:name="P51" style:parent-style-name="Normalny" style:family="paragraph">
      <style:paragraph-properties fo:line-height="115%"/>
      <style:text-properties style:font-name="Times New Roman" style:font-name-asian="Calibri" style:font-name-complex="Times New Roman" style:font-weight-complex="bold" style:font-size-complex="12pt"/>
    </style:style>
    <style:style style:name="P52" style:parent-style-name="Normalny" style:family="paragraph">
      <style:paragraph-properties fo:line-height="115%"/>
    </style:style>
    <style:style style:name="T5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58" style:parent-style-name="Normalny" style:family="paragraph">
      <style:paragraph-properties fo:line-height="115%"/>
    </style:style>
    <style:style style:name="T5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65" style:parent-style-name="Normalny" style:family="paragraph">
      <style:paragraph-properties fo:line-height="115%"/>
    </style:style>
    <style:style style:name="T6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73" style:parent-style-name="Normalny" style:family="paragraph">
      <style:paragraph-properties fo:line-height="115%"/>
    </style:style>
    <style:style style:name="T7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81" style:parent-style-name="Normalny" style:family="paragraph">
      <style:paragraph-properties fo:line-height="115%"/>
    </style:style>
    <style:style style:name="T8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85" style:parent-style-name="Normalny" style:family="paragraph">
      <style:paragraph-properties fo:line-height="115%"/>
      <style:text-properties style:font-name="Times New Roman" style:font-name-asian="Calibri" style:font-name-complex="Times New Roman" fo:color="#FF0000" fo:font-size="10pt" style:font-size-asian="10pt" style:font-size-complex="10pt"/>
    </style:style>
    <style:style style:name="P86" style:parent-style-name="Normalny" style:family="paragraph">
      <style:paragraph-properties fo:line-height="115%"/>
      <style:text-properties style:font-name="Times New Roman" style:font-name-asian="Calibri" style:font-name-complex="Times New Roman" fo:font-size="10pt" style:font-size-asian="10pt" style:font-size-complex="10pt"/>
    </style:style>
    <style:style style:name="P87" style:parent-style-name="Normalny" style:family="paragraph">
      <style:text-properties style:font-name="Times New Roman" style:font-name-asian="Calibri" style:font-name-complex="Times New Roman" fo:font-size="10pt" style:font-size-asian="10pt" style:font-size-complex="10pt"/>
    </style:style>
    <style:style style:name="P88" style:parent-style-name="Normalny" style:family="paragraph">
      <style:paragraph-properties fo:margin-top="0.0694in" fo:margin-bottom="0.0784in" fo:line-height="105%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<text:span text:style-name="T3">Załącznik<text:s/></text:span><text:span text:style-name="T4">nr<text:s/></text:span><text:span text:style-name="T5">2<text:s/></text:span><text:span text:style-name="T6">do Regulaminu</text:span><text:span text:style-name="T7"><text:line-break/></text:span><text:span text:style-name="T8">II Edycji<text:s/></text:span><text:span text:style-name="T9">K</text:span><text:span text:style-name="T10">onkursu<text:s/></text:span><text:span text:style-name="T11">na realizację inicjatywy kulturalno-edukacyjnej w ramach projektu BLISKO – SPOTKAJmy się w bibliotece</text:span></text:p>
      <text:p text:style-name="P12"><text:span text:style-name="T13">Formularz zgłoszeniowy do konkursu</text:span><text:span text:style-name="T14"><text:s/></text:span><text:span text:style-name="T15">na<text:s/></text:span><text:span text:style-name="T16">realizację inicjatywy kulturalno-edukacyjnej w ramach projektu BLISKO – SPOTKAJmy się w bibliotece</text:span><text:s/></text:p>
      <text:p text:style-name="P17">Osoby niepełnoletnie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Dane zgłaszającego - rodzic / opiekun prawny</text:p>
          </table:table-cell>
          <table:covered-table-cell/>
        </table:table-row>
        <table:table-row table:style-name="TableRow24">
          <table:table-cell table:style-name="TableCell25">
            <text:p text:style-name="P26">Imię i nazwisko<text:s/>rodzica /<text:s/>opiekuna<text:s/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Numer<text:s/>telefonu<text:s/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Dane uczestnika</text:span></text:p>
          </table:table-cell>
          <table:covered-table-cell/>
        </table:table-row>
        <table:table-row table:style-name="TableRow38">
          <table:table-cell table:style-name="TableCell39">
            <text:p text:style-name="P40">Imię i nazwisko<text:s/>zgłaszającego projekt</text:p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Tytuł projektu</text:p>
          </table:table-cell>
          <table:table-cell table:style-name="TableCell47">
            <text:p text:style-name="P48"><text:span text:style-name="T49"><text:s text:c="14"/></text:span><text:span text:style-name="T50"><text:s text:c="42"/></text:span></text:p>
          </table:table-cell>
        </table:table-row>
      </table:table>
      <text:p text:style-name="P51"/>
      <text:p text:style-name="P52"><text:span text:style-name="T53">Zgłaszam uczestnictwo</text:span><text:span text:style-name="T54"><text:s/>mojego dziecka w konkursie<text:s/></text:span><text:span text:style-name="T55">na realizację inicjatywy kulturalno-edukacyjnej w ramach projektu BLISKO – SPOTKAJmy się w bibliotece</text:span><text:span text:style-name="T56"><text:s/></text:span><text:span text:style-name="T57">organizowanym przez Bibliotekę Publiczną w Gołdapi oraz w związku z tym oświadczam, że:</text:span></text:p>
      <text:p text:style-name="P58"><text:span text:style-name="T59">[TAK / NIE]*</text:span><text:span text:style-name="T60"><text:s/></text:span><text:span text:style-name="T61">zapoznałem/am się z Regulaminem</text:span><text:span text:style-name="T62"><text:s/>II Edycji</text:span><text:span text:style-name="T63"><text:s/>Konkursu</text:span><text:span text:style-name="T64"><text:s/>(w tym z zasadami przetwarzania danych osobowych), akceptuję jego treść i zobowiązuję się do jego przestrzegania;</text:span></text:p>
      <text:p text:style-name="P65"><text:span text:style-name="T66">[TAK / NIE]*</text:span><text:span text:style-name="T67"><text:s/></text:span><text:span text:style-name="T68">wyrażam zgodę na przetwarzanie moich danych osobowych</text:span><text:span text:style-name="T69"><text:s/>zawartych w powyższym formularzu oraz danych mojego dziecka</text:span><text:span text:style-name="T70"><text:s/>i<text:s/></text:span><text:span text:style-name="T71">jego wizerunku</text:span><text:span text:style-name="T72">;</text:span></text:p>
      <text:p text:style-name="P73"><text:span text:style-name="T74">[TAK / NIE]*</text:span><text:span text:style-name="T75"><text:s/></text:span><text:span text:style-name="T76">wyrażam zgodę</text:span><text:span text:style-name="T77"><text:s/>na nieodpłatne i bezterminowe wykorzystanie i rozpowszechnianie</text:span><text:span text:style-name="T78"><text:s/>wizerunku</text:span><text:span text:style-name="T79"><text:s/></text:span><text:span text:style-name="T80">mojego dziecka, w tym w postaci fotografii i dokumentacji filmowej, utrwalonego jakąkolwiek techniką na wszelkich nośnikach na potrzeby udokumentowania przebiegu Konkursu (w szczególności dekoracji laureatów) i promocji działalności Organizatora oraz przyjmuję do wiadomości, iż wizerunek mojego dziecka nie może być użyty w formie lub publikacji dla niego obraźliwej lub naruszać w inny sposób jego dóbr osobistych;</text:span></text:p>
      <text:p text:style-name="P81"><text:span text:style-name="T82">TAK / NIE]*</text:span><text:span text:style-name="T83"><text:s/></text:span><text:span text:style-name="T84">oświadczam iż jestem mieszkańcem Gminy Gołdap</text:span></text:p>
      <text:p text:style-name="P85"/>
      <text:p text:style-name="P86">……………………………………..<text:s/><text:s text:c="39"/>…………………………………………….. <text:s text:c="12"/><text:line-break/><text:s text:c="21"/>data<text:s/><text:tab/><text:tab/><text:tab/><text:tab/><text:s text:c="14"/><text:s text:c="5"/>podpis<text:s/>/rodzica / opiekuna prawnego<text:s/></text:p>
      <text:p text:style-name="P87"/>
      <text:p text:style-name="P88"><text:span text:style-name="T89">*<text:s/></text:span><text:span text:style-name="T90"><text:s text:c="2"/></text:span><text:span text:style-name="T91">- niewłaściwe skreślić</text:span><text:span text:style-name="T9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la</meta:initial-creator>
    <dc:creator>Paweł</dc:creator>
    <meta:creation-date>2023-03-22T10:56:00Z</meta:creation-date>
    <dc:date>2023-03-22T10:56:00Z</dc:date>
    <meta:print-date>2022-10-19T06:3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9" meta:character-count="1884" meta:row-count="13" meta:non-whitespace-character-count="1618"/>
  </office:meta>
</office:document-meta>
</file>