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paragraph-properties fo:text-align="end"/>
      <style:text-properties style:font-name="Times New Roman" style:font-name-complex="Times New Roman"/>
    </style:style>
    <style:style style:name="P3" style:parent-style-name="Normalny" style:family="paragraph">
      <style:paragraph-properties fo:text-align="end"/>
      <style:text-properties style:font-name="Times New Roman" style:font-name-complex="Times New Roman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paragraph-properties fo:text-align="end"/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2<text:s/></text:p>
      <text:p text:style-name="P2">do Regulaminu Akcji „Zimowa Akademia w bibliotece”</text:p>
      <text:p text:style-name="P3"/>
      <text:p text:style-name="P4">OŚWIADCZENIE - ZGODA NA WYKORZYSTANIE WIZERUNKU</text:p>
      <text:p text:style-name="P5"/>
      <text:p text:style-name="P6">I. Ja, niżej podpisany/a ......……...……………...............………………….., niniejszym wyrażam zgodę na nieodpłatne i bezterminowe wykorzystywanie przez Bibliotekę Publiczną w Gołdapi z siedzibą przy ul. Partyzantów 31, 19-500 Gołdap wizerunku mojego dziecka …………………………………………………………………………………utrwalonego w filmie / na zdjęciach w celu promocji akcji „Ferie w bibliotece”, w szczególności poprzez:</text:p>
      <text:p text:style-name="P7">a) utrwalanie i trwałe lub czasowe zwielokrotnianie w całości lub w części, w tym wytwarzania jego egzemplarzy wszelką dostępną techniką (np. drukarską, reprograficzną, poligraficzną, zapisu magnetycznego lub cyfrową), także przy użyciu komputera i wszelkich nośników pamięci elektronicznej;</text:p>
      <text:p text:style-name="P8">b) publiczne udostępnianie, wystawienie, wyświetlenie, odtworzenie, w taki sposób, aby każdy mógł mieć dostęp w miejscu i czasie przez siebie wybranym, w szczególności w globalnej sieci internetowej <text:s/>na stronach internetowych BP w Gołdapi oraz Gminy, w tym na portalach społecznościowych (Facebook) i serwisie YouTube;</text:p>
      <text:p text:style-name="P9">c) wykorzystywanie, utrwalanie, obróbkę, powielanie, archiwizację dowolną techniką;</text:p>
      <text:p text:style-name="P10">d) swobodne używanie i korzystanie z utworu oraz ich pojedynczych elementów w zakresie <text:s/>promocji dokonywane przez BP w Gołdapi oraz Gminę Gołdap;</text:p>
      <text:p text:style-name="P11">II. Ponadto oświadczam, iż nie wnoszę jakichkolwiek zastrzeżeń co do treści, sposobu i formy prezentowanego mojego wizerunku oraz oświadczam, że wykorzystanie wizerunku zgodnie z niniejszym Oświadczeniem nie narusza moich dóbr osobistych ani innych praw.<text:s/></text:p>
      <text:p text:style-name="P12">III. Oświadczam również, iż wyrażam zgodę na przetwarzanie moich danych osobowych zawartych w niniejszym oświadczeniu oraz mojego wizerunku przez BP w Gołdapi w punkcie I. celu oraz przyjmuję do wiadomości, iż udzielona zgoda może zostać cofnięta w dowolnym momencie bez wpływu na zgodność z prawem przetwarzania, którego dokonano na podstawie zgody przed jej cofnięciem.</text:p>
      <text:p text:style-name="P13">IV. Przyjmuję do wiadomości, że:<text:s/></text:p>
      <text:p text:style-name="P14">1) Administratorem moich danych osobowych będzie Dyrektor Biblioteki Publicznej w Gołdapi z siedzibą przy ul. Partyzantów 31, 19-500 Gołdap.</text:p>
      <text:p text:style-name="P15">2) Administrator wyznaczył Inspektora Ochrony Danych - kontakt e-mail: iod@egoldap.pl.</text:p>
      <text:p text:style-name="P16">3) Podane dane osobowe będą przetwarzane przez Administratora na podstawie udzielonej zgody (art. 6 ust. 1 lit. a RODO) jedynie w celu i zakresie określonym w punkcie I. oraz w celach związanych promocją BP w Gołdapi i Gminy Gołdap poprzez umieszczenie stworzonego filmu w materiałach reklamowych i promocyjnych Administratora, w szczególności na stronach internetowych BP w Gołdapi i Gminy Gołdap, w tym na portalach społecznościowych (Facebook) i serwisie Youtube.</text:p>
      <text:p text:style-name="P17">4) Podanie wymienionych w treści Oświadczenia danych osobowych jest dobrowolne, jednak niezbędne do realizacji wymienionego w punkcie I. celu.</text:p>
      <text:soft-page-break/>
      <text:p text:style-name="P18">5) Dane osobowe będą przetwarzane bezterminowo lub do momentu cofnięcia zgody na ich przetwarzanie.</text:p>
      <text:p text:style-name="P19">6) Dane osobowe w formie wizerunku, mogą zostać przekazane Gminie Gołdap, lokalnym mediom w celach, o których mowa w pkt. 3. Dotyczy to również przekazywania Podmiotom świadczącym usługi hostingowe (www, e-mail) a także Podmiotom znajdującym się poza EOG, posiadającym certyfikat zgodności z programem Tarcza Prywatności. (Dotyczy portalu Facebook oraz Youtube).</text:p>
      <text:p text:style-name="P20">7) Przysługuje mi prawo dostępu do treści podanych danych osobowych, ich sprostowania, usunięcia, przenoszenia, ograniczenia przetwarzania, wniesienia sprzeciwu wobec ich przetwarzania, a także prawo<text:s/></text:p>
      <text:p text:style-name="P21">do wniesienia skargi do organu nadzorczego, którym jest Prezes Urzędu Ochrony Danych Osobowych, jeśli uznają Państwo, iż przetwarzanie przez Administratora Państwa danych osobowych narusza przepisy dot. ochrony danych osobowych.</text:p>
      <text:p text:style-name="P22">8) Przetwarzane dane osobowe nie będą poddawane zautomatyzowanemu podejmowaniu decyzji, w tym również profilowaniu.</text:p>
      <text:p text:style-name="P23"><text:tab/><text:tab/><text:tab/><text:tab/><text:tab/><text:tab/><text:tab/><text:tab/><text:s text:c="4"/><text:tab/>…………………………………………………….</text:p>
      <text:p text:style-name="Normalny"><text:span text:style-name="T24"><text:s text:c="10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data i czytelny podpis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23-01-10T13:10:00Z</meta:creation-date>
    <dc:date>2023-01-10T13:11:00Z</dc:date>
    <meta:template xlink:href="Normal.dotm" xlink:type="simple"/>
    <meta:editing-cycles>1</meta:editing-cycles>
    <meta:editing-duration>PT60S</meta:editing-duration>
    <meta:document-statistic meta:page-count="2" meta:paragraph-count="7" meta:word-count="563" meta:character-count="3938" meta:row-count="28" meta:non-whitespace-character-count="3382"/>
  </office:meta>
</office:document-meta>
</file>