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paragraph-properties fo:text-align="end"/>
      <style:text-properties style:font-name="Times New Roman" style:font-name-complex="Times New Roman"/>
    </style:style>
    <style:style style:name="P8" style:parent-style-name="Normalny" style:family="paragraph">
      <style:paragraph-properties fo:text-align="end"/>
      <style:text-properties style:font-name="Times New Roman" style:font-name-complex="Times New Roman"/>
    </style:style>
    <style:style style:name="P9" style:parent-style-name="Normalny" style:family="paragraph">
      <style:paragraph-properties fo:text-align="end"/>
      <style:text-properties style:font-name="Times New Roman" style:font-name-complex="Times New Roman"/>
    </style:style>
  </office:automatic-styles>
  <office:body>
    <office:text text:use-soft-page-breaks="true">
      <text:p text:style-name="P1">Załącznik nr 1<text:s/><text:line-break/>do Regulaminu Akcji „Zimowa Akademia w bibliotece”</text:p>
      <text:p text:style-name="P2"/>
      <text:p text:style-name="P3">OŚWIADCZENIE-zgoda rodzica/opiekuna prawnego</text:p>
      <text:p text:style-name="P4">Oświadczam, że zapoznałem/-am się i akceptuję postanowienia Regulaminu Akcji „Zimowa Akademia w bibliotece” oraz, że na własną odpowiedzialność wyrażam zgodę na udział mojego dziecka ...................................................................................................................................................w zajęciach organizowanych w dniach .................................................................................... przez <text:s/>Bibliotekę Publiczną w Gołdapi przy ul. Partyzantów 31, zarówno na terenie biblioteki, jak i poza nią.</text:p>
      <text:p text:style-name="P5">Wyrażam zgodę/ nie wyrażam zgody na samodzielny powrót dziecka do domu po zajęciach.</text:p>
      <text:p text:style-name="P6">Po zajęciach dziecko zostanie odebrane przez 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<text:line-break/>(nr telefonu kontaktowego)</text:p>
      <text:p text:style-name="P8"/>
      <text:p text:style-name="P9">.............................................................................................<text:line-break/>(czytelny podpis rodzica/ opiekuna prawnego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23-01-10T13:09:00Z</meta:creation-date>
    <dc:date>2023-01-10T13:09:00Z</dc:date>
    <meta:template xlink:href="Normal.dotm" xlink:type="simple"/>
    <meta:editing-cycles>1</meta:editing-cycles>
    <meta:editing-duration>PT0S</meta:editing-duration>
    <meta:document-statistic meta:page-count="1" meta:paragraph-count="2" meta:word-count="175" meta:character-count="1228" meta:row-count="8" meta:non-whitespace-character-count="1055"/>
  </office:meta>
</office:document-meta>
</file>