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79in" text:min-label-width="0.4895in" text:list-level-position-and-space-mode="label-alignment">
          <style:list-level-label-alignment text:label-followed-by="listtab" fo:margin-left="0.5875in" fo:text-indent="-0.4895in"/>
        </style:list-level-properties>
      </text:list-level-style-number>
      <text:list-level-style-bullet text:level="2" text:style-name="WW_CharLFO8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top="0.0694in" fo:margin-bottom="0.0694in" fo:line-height="100%" fo:background-color="#FFFFFF"/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12" style:parent-style-name="Normalny" style:family="paragraph">
      <style:paragraph-properties fo:text-align="end" fo:margin-top="0.0694in" fo:margin-bottom="0.0694in" fo:line-height="100%" fo:background-color="#FFFFFF"/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13" style:parent-style-name="Normalny" style:family="paragraph">
      <style:paragraph-properties fo:text-align="center" fo:margin-top="0.0694in" fo:margin-bottom="0.0694in" fo:line-height="100%" fo:background-color="#FFFFFF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1.5736in"/>
    </style:style>
    <style:style style:name="TableColumn19" style:family="table-column">
      <style:table-column-properties style:column-width="4.8006in"/>
    </style:style>
    <style:style style:name="Table17" style:family="table">
      <style:table-properties style:width="6.3743in" fo:margin-left="0in" table:align="left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394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15%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94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9" style:family="table-row">
      <style:table-row-properties style:min-row-height="0.394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P44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P45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TableRow46" style:family="table-row">
      <style:table-row-properties style:min-row-height="0.525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TableRow53" style:family="table-row">
      <style:table-row-properties style:min-row-height="1.117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P58" style:parent-style-name="Normalny" style:family="paragraph">
      <style:paragraph-properties fo:margin-bottom="0in" fo:line-height="115%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P6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P62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P64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ny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67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fo:font-style="italic" style:font-style-asian="italic" style:font-size-complex="12pt"/>
    </style:style>
    <style:style style:name="T69" style:parent-style-name="Domyślnaczcionkaakapitu" style:family="text">
      <style:text-properties style:font-name="Times New Roman" style:font-name-asian="Calibri" style:font-name-complex="Times New Roman" fo:font-style="italic" style:font-style-asian="italic" style:font-size-complex="12pt"/>
    </style:style>
    <style:style style:name="T70" style:parent-style-name="Domyślnaczcionkaakapitu" style:family="text">
      <style:text-properties style:font-name="Times New Roman" style:font-name-asian="Calibri" style:font-name-complex="Times New Roman" fo:font-style="italic" style:font-style-asian="italic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2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74" style:parent-style-name="Normalny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79" style:parent-style-name="Normalny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83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84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85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86" style:parent-style-name="Normalny" style:family="paragraph">
      <style:paragraph-properties fo:line-height="115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88" style:parent-style-name="Domyślnaczcionkaakapitu" style:family="text">
      <style:text-properties style:font-name="Times New Roman" style:font-name-complex="Times New Roman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0" style:parent-style-name="Domyślnaczcionkaakapitu" style:family="text">
      <style:text-properties style:font-name="Times New Roman" style:font-name-complex="Times New Roman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3" style:parent-style-name="Domyślnaczcionkaakapitu" style:family="text">
      <style:text-properties style:font-name="Times New Roman" style:font-name-complex="Times New Roman" style:font-size-complex="12pt"/>
    </style:style>
    <style:style style:name="T94" style:parent-style-name="Domyślnaczcionkaakapitu" style:family="text">
      <style:text-properties style:font-name="Times New Roman" style:font-name-complex="Times New Roman" style:font-size-complex="12pt"/>
    </style:style>
    <style:style style:name="T95" style:parent-style-name="Domyślnaczcionkaakapitu" style:family="text">
      <style:text-properties style:font-name="Times New Roman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complex="Times New Roman" style:font-size-complex="12pt"/>
    </style:style>
    <style:style style:name="P97" style:parent-style-name="Normalny" style:family="paragraph">
      <style:paragraph-properties fo:line-height="115%"/>
    </style:style>
    <style:style style:name="T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99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101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103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04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05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06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107" style:parent-style-name="Normalny" style:family="paragraph">
      <style:paragraph-properties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108" style:parent-style-name="Normalny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109" style:parent-style-name="Normalny" style:family="paragraph">
      <style:paragraph-properties fo:margin-top="0.0694in" fo:margin-bottom="0.0784in" fo:line-height="105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do Regulaminu</text:p>
      <text:p text:style-name="P12">Konkursu „Poezja Marii Konopnickiej”</text:p>
      <text:p text:style-name="P13"><text:span text:style-name="T14">Formularz zgłoszeniowy do konkursu</text:span><text:span text:style-name="T15"><text:s/></text:span></text:p>
      <text:p text:style-name="P16">„Poezja Marii Konopnickiej”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Dane zgłaszającego - rodzic / opiekun prawny</text:p>
          </table:table-cell>
          <table:covered-table-cell/>
        </table:table-row>
        <table:table-row table:style-name="TableRow23">
          <table:table-cell table:style-name="TableCell24">
            <text:p text:style-name="P25">Imię i nazwisko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ane uczestnika</text:span></text:p>
          </table:table-cell>
          <table:covered-table-cell/>
        </table:table-row>
        <table:table-row table:style-name="TableRow33">
          <table:table-cell table:style-name="TableCell34">
            <text:p text:style-name="P35">Imię i nazwisko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Wiek dziecka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Nazwa przedszkola/<text:s/>grupy</text:p>
          </table:table-cell>
          <table:table-cell table:style-name="TableCell49">
            <text:p text:style-name="P50"/>
            <text:p text:style-name="P51">……………………………./……………………………………….</text:p>
            <text:p text:style-name="P52"><text:s text:c="14"/>nazwa przedszkola <text:s text:c="51"/>nazwa grupy</text:p>
          </table:table-cell>
        </table:table-row>
        <table:table-row table:style-name="TableRow53">
          <table:table-cell table:style-name="TableCell54">
            <text:p text:style-name="P55">Nazwa szkoły podstawowej/ nazwa oddziału przedszkolnego</text:p>
          </table:table-cell>
          <table:table-cell table:style-name="TableCell56">
            <text:p text:style-name="P57"/>
            <text:p text:style-name="P58"><text:span text:style-name="T59">………………………………………………………………………./</text:span></text:p>
            <text:p text:style-name="P60"><text:s text:c="35"/>nazwa szkoły podstawowej</text:p>
            <text:p text:style-name="P61"/>
            <text:p text:style-name="P62">………………………………………………………………………..</text:p>
            <text:p text:style-name="P63"><text:s text:c="33"/>nazwa oddziału przedszkolnego (klasy)</text:p>
            <text:p text:style-name="P64"/>
          </table:table-cell>
        </table:table-row>
      </table:table>
      <text:p text:style-name="P65"><text:span text:style-name="T66">Zgłaszam uczestnictwo</text:span><text:span text:style-name="T67"><text:s/>mojego dziecka w konkursie<text:s/></text:span><text:span text:style-name="T68">„</text:span><text:span text:style-name="T69">Poezja Marii Konopnickiej</text:span><text:span text:style-name="T70">”</text:span><text:span text:style-name="T71"><text:s/>organizowany</text:span><text:span text:style-name="T72">m</text:span><text:span text:style-name="T73"><text:s/>przez Bibliotekę Publiczną w Gołdapi oraz w związku z tym oświadczam, że:</text:span></text:p>
      <text:p text:style-name="P74"><text:span text:style-name="T75">[TAK / NIE]*</text:span><text:span text:style-name="T76"><text:s/></text:span><text:span text:style-name="T77">zapoznałem/am się z Regulaminem Konkursu</text:span><text:span text:style-name="T78"><text:s/>(w tym z zasadami przetwarzania danych osobowych), akceptuję jego treść i zobowiązuję się do jego przestrzegania;</text:span></text:p>
      <text:p text:style-name="P79"><text:span text:style-name="T80">[TAK / NIE]*</text:span><text:span text:style-name="T81"><text:s/></text:span><text:span text:style-name="T82">wyrażam zgodę na przetwarzanie moich danych osobowych</text:span><text:span text:style-name="T83"><text:s/>zawartych w powyższym formularzu (oraz danych mojego</text:span><text:span text:style-name="T84"><text:s/>dziecka</text:span><text:span text:style-name="T85">);</text:span></text:p>
      <text:p text:style-name="P86"><text:span text:style-name="T87">[TAK / NIE]*</text:span><text:span text:style-name="T88"><text:s/></text:span><text:span text:style-name="T89">wyrażam zgodę</text:span><text:span text:style-name="T90"><text:s/>na nieodpłatne i bezterminowe wykorzystanie i rozpowszechnianie<text:s/></text:span><text:span text:style-name="T91">fil</text:span><text:span text:style-name="T92">mu konkursowego</text:span><text:span text:style-name="T93"><text:s/>mojego dziecka</text:span><text:span text:style-name="T94"><text:s/></text:span><text:span text:style-name="T95">na polach eksploatacji określonych w Regulaminie</text:span><text:span text:style-name="T96">;<text:s/></text:span></text:p>
      <text:p text:style-name="P97"><text:span text:style-name="T98"><text:s/>[TAK / NIE]*</text:span><text:span text:style-name="T99"><text:s/></text:span><text:span text:style-name="T100">wyrażam zgodę</text:span><text:span text:style-name="T101"><text:s/>na nieodpłatne i bezterminowe wykorzystanie i rozpowszechnianie</text:span><text:span text:style-name="T102"><text:s/>wizerunku</text:span><text:span text:style-name="T103"><text:s/>mojego dziecka, w tym w postaci fotografii i dokumentacji filmowej, utrwalonego jakąkolwiek techniką na wszelkich nośnikach na potrzeby udokumentowania przebiegu Konkursu (w szczególności dekoracji laureatów) i promocji działalności Organizatora oraz przyjmuję do wiadomości, iż wizerunek mojego dziecka nie może być uż</text:span><text:span text:style-name="T104">yty w formie lub publikacji dla</text:span><text:span text:style-name="T105"><text:s/>niego obraźliwej lub naruszać w inny spos</text:span><text:span text:style-name="T106">ób jego dóbr osobistych;</text:span></text:p>
      <text:p text:style-name="P107">……………………………………..<text:s/><text:s text:c="39"/>…………………………………………….. <text:s text:c="12"/><text:line-break/><text:s text:c="21"/>data<text:s/><text:tab/><text:tab/><text:tab/><text:tab/><text:s text:c="4"/><text:s text:c="10"/><text:s text:c="5"/>podpis rodzica / opiekuna prawnego<text:s/></text:p>
      <text:p text:style-name="P108"/>
      <text:p text:style-name="P109"><text:span text:style-name="T110">* -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79in" text:min-label-width="0.4895in" text:list-level-position-and-space-mode="label-alignment">
          <style:list-level-label-alignment text:label-followed-by="listtab" fo:margin-left="0.5875in" fo:text-indent="-0.4895in"/>
        </style:list-level-properties>
      </text:list-level-style-number>
      <text:list-level-style-bullet text:level="2" text:style-name="WW_CharLFO8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fo:color="#171717" style:language-asian="pl" style:country-asian="PL"/>
    </style:style>
    <style:style style:name="T3" style:parent-style-name="Domyślnaczcionkaakapitu" style:family="text">
      <style:text-properties fo:color="#171717" style:language-asian="pl" style:country-asian="PL"/>
    </style:style>
    <style:style style:name="T4" style:parent-style-name="Domyślnaczcionkaakapitu" style:family="text">
      <style:text-properties fo:color="#171717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end" fo:margin-bottom="0in" fo:line-height="100%"/>
      <style:text-properties style:font-name="Roboto Light" fo:font-size="7pt" style:font-size-asian="7pt" style:font-size-complex="7pt"/>
    </style:style>
    <style:style style:name="P7" style:parent-style-name="Normalny" style:family="paragraph">
      <style:paragraph-properties fo:text-align="end" fo:margin-bottom="0in" fo:line-height="100%"/>
      <style:text-properties style:font-name="Roboto Light" fo:font-size="7pt" style:font-size-asian="7pt" style:font-size-complex="7pt"/>
    </style:style>
    <style:style style:name="P8" style:parent-style-name="Normalny" style:family="paragraph">
      <style:paragraph-properties fo:text-align="end" fo:margin-bottom="0in" fo:line-height="100%"/>
    </style:style>
    <style:style style:name="T9" style:parent-style-name="Domyślnaczcionkaakapitu" style:family="text">
      <style:text-properties style:font-name="Roboto Light" fo:font-size="7pt" style:font-size-asian="7pt" style:font-size-complex="7pt"/>
    </style:style>
    <style:style style:name="T10" style:parent-style-name="Domyślnaczcionkaakapitu" style:family="text">
      <style:text-properties style:font-name="Roboto Light" fo:font-weight="bold" style:font-weight-asian="bold" fo:font-size="7pt" style:font-size-asian="7pt" style:font-size-complex="7pt"/>
    </style:style>
    <style:style style:name="T11" style:parent-style-name="Domyślnaczcionkaakapitu" style:family="text">
      <style:text-properties fo:color="#171717" style:language-asian="pl" style:country-asian="PL"/>
    </style:style>
    <style:style style:family="graphic" style:name="a0">
      <style:graphic-properties style:wrap="run-through" style:run-through="foreground" draw:fill="none" draw:stroke="solid" svg:stroke-width="0.01389in" svg:stroke-color="#a7731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7f6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ed7d31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a77315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connector draw:type="line" svg:x1="-0.56042in" svg:y1="0.17518in" svg:x2="6.84375in" svg:y2="0.17518in" draw:z-index="251668480" draw:id="id0" draw:style-name="a0" draw:name="Łącznik prosty 7" text:anchor-type="paragraph"><svg:title/><svg:desc/></draw:connector></text:span><text:span text:style-name="T3"><draw:connector draw:type="line" svg:x1="0in" svg:y1="0.175in" svg:x2="7.40417in" svg:y2="0.175in" draw:z-index="251660288" draw:id="id1" draw:style-name="a1" draw:name="Łącznik prosty 3" text:anchor-type="paragraph"><svg:title/><svg:desc/></draw:connector></text:span><text:span text:style-name="T4"><draw:connector draw:type="line" svg:x1="0in" svg:y1="10.49091in" svg:x2="7.50139in" svg:y2="10.49091in" draw:z-index="251658240" draw:id="id2" draw:style-name="a2" draw:name="Łącznik prosty ze strzałką 2" text:anchor-type="paragraph"><svg:title/><svg:desc/></draw:connector></text:span></text:p>
      </style:footer>
    </style:master-page>
    <style:master-page style:next-style-name="MP0" style:name="MPF0" style:page-layout-name="PL0">
      <style:footer>
        <text:p text:style-name="Stopka"><text:span text:style-name="T5"><draw:frame draw:z-index="251664384" draw:id="id3" draw:style-name="a3" draw:name="Pole tekstowe 2" text:anchor-type="paragraph" svg:x="3.99068in" svg:y="0.28403in" svg:width="2.58194in" svg:height="1.53611in" style:rel-width="scale" style:rel-height="scale"><draw:text-box><text:p text:style-name="P6">19-500 Gołdap, ul. Partyzantów 31<text:s/></text:p><text:p text:style-name="P7">tel. 87 615 03 65, fax 87 615 03 61</text:p><text:p text:style-name="P8"><text:span text:style-name="T9">email: bpgoldap@bpgoldap.pl,<text:s/></text:span><text:span text:style-name="T10">www.bpgoldap.pl</text:span></text:p></draw:text-box><svg:title/><svg:desc/></draw:frame></text:span><text:span text:style-name="T11"><draw:connector draw:type="line" svg:x1="-0.58194in" svg:y1="0.19444in" svg:x2="6.82222in" svg:y2="0.19444in" draw:z-index="251666432" draw:id="id4" draw:style-name="a4" draw:name="Łącznik prosty 6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22-02-02T15:01:00Z</meta:creation-date>
    <dc:date>2022-02-02T15:01:00Z</dc:date>
    <meta:print-date>2022-02-02T15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6" meta:character-count="2001" meta:row-count="14" meta:non-whitespace-character-count="1718"/>
  </office:meta>
</office:document-meta>
</file>