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694in" fo:margin-bottom="0.0694in" fo:line-height="100%" fo:background-color="#FFFFFF"/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P2" style:parent-style-name="Normalny" style:family="paragraph">
      <style:paragraph-properties fo:text-align="end" fo:margin-top="0.0694in" fo:margin-bottom="0.0694in" fo:line-height="100%" fo:background-color="#FFFFFF"/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P3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Calibri" style:font-name-complex="Times New Roman" fo:font-weight="bold" style:font-weight-asian="bold" fo:font-size="7pt" style:font-size-asian="7pt" style:font-size-complex="16pt"/>
    </style:style>
    <style:style style:name="P4" style:parent-style-name="Normalny" style:family="paragraph">
      <style:paragraph-properties fo:text-align="center" fo:margin-top="0.0694in" fo:margin-bottom="0.0694in" fo:line-height="100%" fo:background-color="#FFFFFF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6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6pt"/>
    </style:style>
    <style:style style:name="T7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14pt" style:font-size-asian="14pt" style:font-size-complex="16pt"/>
    </style:style>
    <style:style style:name="P8" style:parent-style-name="Normalny" style:family="paragraph">
      <style:paragraph-properties fo:text-align="center" fo:margin-top="0.0694in" fo:margin-bottom="0.0694in" fo:line-height="100%" fo:background-color="#FFFFFF"/>
    </style:style>
    <style:style style:name="T9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14pt" style:font-size-asian="14pt" style:font-size-complex="16pt"/>
    </style:style>
    <style:style style:name="TableColumn11" style:family="table-column">
      <style:table-column-properties style:column-width="1.8305in"/>
    </style:style>
    <style:style style:name="TableColumn12" style:family="table-column">
      <style:table-column-properties style:column-width="5.4305in"/>
    </style:style>
    <style:style style:name="Table10" style:family="table">
      <style:table-properties style:width="7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15%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ny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Normalny" style:family="paragraph">
      <style:paragraph-properties fo:line-height="115%"/>
    </style:style>
    <style:style style:name="T5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52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5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font-size-complex="12pt"/>
    </style:style>
    <style:style style:name="T56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57" style:parent-style-name="Normalny" style:family="paragraph">
      <style:paragraph-properties fo:line-height="115%"/>
    </style:style>
    <style:style style:name="T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59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61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62" style:parent-style-name="Normalny" style:family="paragraph">
      <style:paragraph-properties fo:line-height="115%"/>
    </style:style>
    <style:style style:name="T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64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66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67" style:parent-style-name="Normalny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69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71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74" style:parent-style-name="Normalny" style:family="paragraph">
      <style:paragraph-properties fo:line-height="115%"/>
      <style:text-properties style:font-name="Times New Roman" style:font-name-asian="Calibri" style:font-name-complex="Times New Roman" style:font-size-complex="12pt"/>
    </style:style>
    <style:style style:name="P75" style:parent-style-name="Normalny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ny" style:family="paragraph">
      <style:paragraph-properties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77" style:parent-style-name="Normalny" style:family="paragraph">
      <style:paragraph-properties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78" style:parent-style-name="Normalny" style:family="paragraph">
      <style:paragraph-properties fo:margin-top="0.0694in" fo:margin-bottom="0.0784in" fo:line-height="105%"/>
    </style:style>
    <style:style style:name="T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</office:automatic-styles>
  <office:body>
    <office:text text:use-soft-page-breaks="true">
      <text:p text:style-name="P1">Załącznik<text:s/>nr 2<text:s/>do Regulaminu konkursu<text:s/>RECYTATORSKIEGO</text:p>
      <text:p text:style-name="P2">pod hasłem „Moje, twoje, nasze”</text:p>
      <text:p text:style-name="P3"/>
      <text:p text:style-name="P4"><text:span text:style-name="T5">Formularz zgłoszeniowy do konkursu</text:span><text:span text:style-name="T6"><text:line-break/></text:span><text:span text:style-name="T7">„POWIATOWY KONKURS RECYTATORSKI</text:span></text:p>
      <text:p text:style-name="P8"><text:span text:style-name="T9">- <text:s/>„Moje, twoje, nasze”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Dane zgłaszającego - rodzic / opiekun prawny (<text:bookmark-start text:name="_Hlk32170705"/>dotyczy jeśli<text:s/><text:bookmark-end text:name="_Hlk32170705"/>dziecko nie ukończyło 16 lat)</text:p>
          </table:table-cell>
          <table:covered-table-cell/>
        </table:table-row>
        <table:table-row table:style-name="TableRow16">
          <table:table-cell table:style-name="TableCell17">
            <text:p text:style-name="P18">Imię i nazwisko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ane uczestnika</text:span></text:p>
          </table:table-cell>
          <table:covered-table-cell/>
        </table:table-row>
        <table:table-row table:style-name="TableRow26">
          <table:table-cell table:style-name="TableCell27">
            <text:p text:style-name="P28">Imię i nazwisko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zwa Szkoły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Wiek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utor, tytuł wiersza, źródło tekstu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Zgłaszam uczestnictwo</text:span><text:span text:style-name="T52"><text:s/>mojego dziecka w konkursie<text:s/></text:span><text:span text:style-name="T53">„POWIATOWYM KONKURSIE RECYTATORSKIM</text:span></text:p>
      <text:p text:style-name="P54"><text:span text:style-name="T55">pod hasłem Moje, twoje, nasze”</text:span><text:span text:style-name="T56"><text:s/>organizowanym przez Bibliotekę Publiczną w Gołdapi oraz w związku z tym oświadczam, że:</text:span></text:p>
      <text:p text:style-name="P57"><text:span text:style-name="T58">[TAK / NIE]*</text:span><text:span text:style-name="T59"><text:s/></text:span><text:span text:style-name="T60">zapoznałem/am się z Regulaminem Konkursu</text:span><text:span text:style-name="T61"><text:s/>(w tym z zasadami przetwarzania danych osobowych), akceptuję jego treść i zobowiązuję się do jego przestrzegania;</text:span></text:p>
      <text:p text:style-name="P62"><text:span text:style-name="T63">[TAK / NIE]*</text:span><text:span text:style-name="T64"><text:s/></text:span><text:span text:style-name="T65">wyrażam zgodę na przetwarzanie moich danych osobowych</text:span><text:span text:style-name="T66"><text:s/>zawartych w powyższym formularzu (oraz danych mojego dziecka - <text:s/>jeśli zgłoszenie dotyczy dziecka, które nie ukończyło 16 lat);</text:span></text:p>
      <text:p text:style-name="P67"><text:span text:style-name="T68"><text:s/>[TAK / NIE]*</text:span><text:span text:style-name="T69"><text:s/></text:span><text:span text:style-name="T70">wyrażam zgodę</text:span><text:span text:style-name="T71"><text:s/>na nieodpłatne i bezterminowe wykorzystanie i rozpowszechnianie</text:span><text:span text:style-name="T72"><text:s/>wizerunku</text:span><text:span text:style-name="T73"><text:s/>mojego dziecka, w tym w postaci fotografii i dokumentacji filmowej, utrwalonego jakąkolwiek techniką na wszelkich nośnikach na potrzeby udokumentowania przebiegu Konkursu (w szczególności dekoracji laureatów) i promocji działalności Organizatora oraz przyjmuję do wiadomości, iż wizerunek mój / mojego dziecka nie może być użyty w formie lub publikacji dla mnie / dla niego obraźliwej lub naruszać w inny sposób moich / jego dóbr osobistych;</text:span></text:p>
      <text:p text:style-name="P74"/>
      <text:p text:style-name="P75"/>
      <text:p text:style-name="P76">................................................… <text:s text:c="51"/><text:tab/><text:tab/><text:s text:c="5"/>..............….............................................<text:line-break/><text:s text:c="21"/>data<text:s/><text:tab/><text:tab/><text:tab/><text:tab/><text:s text:c="66"/>podpis uczestnika<text:s/><text:line-break/><text:s text:c="137"/>(lub rodzica / opiekuna prawnego<text:s/><text:line-break/><text:s text:c="137"/>jeśli dziecko nie ukończyło 16 lat)</text:p>
      <text:p text:style-name="P77"/>
      <text:p text:style-name="P78"><text:span text:style-name="T79">* - niewłaściw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21-10-21T12:18:00Z</meta:creation-date>
    <dc:date>2021-10-21T12:19:00Z</dc:date>
    <meta:template xlink:href="Normal.dotm" xlink:type="simple"/>
    <meta:editing-cycles>1</meta:editing-cycles>
    <meta:editing-duration>PT60S</meta:editing-duration>
    <meta:document-statistic meta:page-count="1" meta:paragraph-count="4" meta:word-count="307" meta:character-count="2150" meta:row-count="15" meta:non-whitespace-character-count="1847"/>
  </office:meta>
</office:document-meta>
</file>