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8458in" style:use-optimal-column-width="false"/>
    </style:style>
    <style:style style:name="TableColumn13" style:family="table-column">
      <style:table-column-properties style:column-width="5.5291in" style:use-optimal-column-width="false"/>
    </style:style>
    <style:style style:name="Table11" style:family="table">
      <style:table-properties style:width="7.375in" fo:margin-left="-0.54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6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P20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style:language-complex="hi" style:country-complex="IN"/>
    </style:style>
    <style:style style:name="P21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23" style:parent-style-name="Normalny" style:family="paragraph">
      <style:paragraph-properties style:snap-to-layout-grid="false"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P27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style:language-complex="hi" style:country-complex="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29" style:parent-style-name="Normalny" style:family="paragraph">
      <style:paragraph-properties style:snap-to-layout-grid="false"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84in" fo:padding-bottom="0in" fo:padding-right="0.075in"/>
    </style:style>
    <style:style style:name="P32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P36" style:parent-style-name="Normalny" style:family="paragraph">
      <style:paragraph-properties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38" style:parent-style-name="Normalny" style:family="paragraph">
      <style:paragraph-properties style:snap-to-layout-grid="false" fo:text-align="justify" style:vertical-align="auto" fo:line-height="115%"/>
      <style:text-properties style:font-name="Times New Roman" style:font-name-complex="Times New Roman" style:letter-kerning="true" fo:font-size="12pt" style:font-size-asian="12pt" style:font-size-complex="12pt" style:language-complex="hi" style:country-complex="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1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2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3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Normalny" style:list-style-name="WW8Num1" style:family="paragraph">
      <style:paragraph-properties style:snap-to-layout-grid="false" fo:text-align="justify" style:vertical-align="auto" fo:line-height="150%"/>
      <style:text-properties style:font-name="Times New Roman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6" style:parent-style-name="Normalny" style:list-style-name="WW8Num1" style:family="paragraph">
      <style:paragraph-properties style:snap-to-layout-grid="false" fo:text-align="justify" style:vertical-align="auto" fo:line-height="150%"/>
      <style:text-properties style:font-name="Times New Roman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7" style:parent-style-name="Normalny" style:family="paragraph">
      <style:paragraph-properties fo:widows="2" fo:orphans="2" fo:text-align="justify" style:vertical-align="auto" fo:margin-bottom="0.1111in" fo:line-height="103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" style:family="paragraph">
      <style:paragraph-properties fo:widows="2" fo:orphans="2" fo:text-align="justify" style:vertical-align="auto" fo:margin-bottom="0.1111in" fo:line-height="103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style:font-name-complex="Times New Roman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widows="2" fo:orphans="2" fo:text-align="justify" style:vertical-align="auto" fo:margin-bottom="0.1111in" fo:line-height="103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widows="2" fo:orphans="2" fo:text-align="justify" style:vertical-align="auto" fo:margin-bottom="0.1111in" fo:line-height="103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Normalny" style:family="paragraph">
      <style:paragraph-properties fo:widows="2" fo:orphans="2" fo:text-align="justify" style:vertical-align="auto" fo:margin-bottom="0.1111in" fo:line-height="103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widows="2" fo:orphans="2" fo:text-align="justify" style:vertical-align="auto" fo:margin-bottom="0.1111in" fo:line-height="103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9" style:parent-style-name="Normalny" style:family="paragraph">
      <style:paragraph-properties fo:widows="2" fo:orphans="2" fo:text-align="justify" style:vertical-align="auto" fo:margin-bottom="0.1111in" fo:line-height="103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2" style:parent-style-name="Normalny" style:family="paragraph">
      <style:paragraph-properties fo:widows="2" fo:orphans="2" fo:text-align="justify" style:vertical-align="auto" fo:margin-bottom="0.1111in" fo:line-height="103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Normalny" style:family="paragraph">
      <style:paragraph-properties fo:widows="2" fo:orphans="2" fo:text-align="justify" style:vertical-align="auto" fo:margin-bottom="0.1111in" fo:line-height="103%"/>
      <style:text-properties style:font-name="Times New Roman" style:font-name-complex="Times New Roman"/>
    </style:style>
    <style:style style:name="P87" style:parent-style-name="Normalny" style:family="paragraph">
      <style:paragraph-properties fo:widows="2" fo:orphans="2" fo:text-align="justify" style:vertical-align="auto" fo:margin-bottom="0.1111in" fo:line-height="103%"/>
      <style:text-properties style:font-name="Times New Roman" style:font-name-complex="Times New Roman"/>
    </style:style>
    <style:style style:name="P88" style:parent-style-name="Normalny" style:family="paragraph">
      <style:paragraph-properties fo:widows="2" fo:orphans="2" fo:text-align="justify" style:vertical-align="auto" fo:margin-bottom="0.1111in" fo:line-height="103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Regulaminu konkursu</text:span><text:span text:style-name="T3"><text:line-break/></text:span><text:span text:style-name="T4"><text:s/>na<text:s/></text:span><text:span text:style-name="T5">wiersz rymowany „Każdy ma wybór</text:span><text:span text:style-name="T6">”</text:span></text:p>
      <text:p text:style-name="P7"/>
      <text:p text:style-name="P8">Oświadczenie do konkursu</text:p>
      <text:p text:style-name="P9">na wiersz rymowany „Każdy ma wybór”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Dane zgłaszającego (rodzic / opiekun prawny w przypadku uczestnika niepełnoletniego)</text:p>
          </table:table-cell>
          <table:covered-table-cell/>
        </table:table-row>
        <table:table-row table:style-name="TableRow17">
          <table:table-cell table:style-name="TableCell18">
            <text:p text:style-name="P19">Imię i nazwisko</text:p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mail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Dane uczestnika</text:p>
          </table:table-cell>
          <table:covered-table-cell/>
        </table:table-row>
        <table:table-row table:style-name="TableRow33">
          <table:table-cell table:style-name="TableCell34">
            <text:p text:style-name="P35">Imię i nazwisko</text:p>
            <text:p text:style-name="P36"><text:line-break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Wiek*</text:p>
            <text:p text:style-name="P42"/>
            <text:p text:style-name="P43">*właściwe zaznaczyć</text:p>
          </table:table-cell>
          <table:table-cell table:style-name="TableCell44">
            <text:list text:style-name="WW8Num1" text:continue-numbering="true">
              <text:list-item>
                <text:p text:style-name="P45">do lat 14</text:p>
              </text:list-item>
              <text:list-item>
                <text:p text:style-name="P46">powyżej 15 lat</text:p>
              </text:list-item>
            </text:list>
          </table:table-cell>
        </table:table-row>
      </table:table>
      <text:p text:style-name="P47"><text:span text:style-name="T48">Zgłaszam moje uczestnictwo /uczestnictwo mojego dziecka*</text:span><text:span text:style-name="T49">w</text:span><text:span text:style-name="T50"><text:s/></text:span><text:span text:style-name="T51">konkursie na wiersz rymowany</text:span><text:span text:style-name="T52"><text:line-break/></text:span><text:span text:style-name="T53">„Każdy ma wybór”</text:span><text:span text:style-name="T54"><text:s/>o</text:span><text:span text:style-name="T55">rganizowany przez Bibliotekę Publiczną w Gołdapi oraz w związku z tym oświadczam, że:</text:span></text:p>
      <text:p text:style-name="P56"><text:span text:style-name="T57">[TAK / NIE]*<text:s/></text:span><text:span text:style-name="T58">zapoznałem/am się z Regulaminem<text:s/></text:span><text:span text:style-name="T59">konkursu na wiersz rymowany „Każdy ma wybór”<text:s/></text:span><text:span text:style-name="T60">(</text:span><text:span text:style-name="T61">w tym z zasadami przetwarzania danych osobowych i regulacjami dotyczącymi praw autorskich), akceptuję jego treść, zobowiązuję się do jego przestrzegania, udzielam licencji o któr</text:span><text:span text:style-name="T62">ej mowa w punkcie 12 ppkt.1-6 Regulaminu konkursu;</text:span></text:p>
      <text:p text:style-name="P63"><text:span text:style-name="T64">[TAK / NIE]* wyrażam zgodę na przetwarzanie <text:s/>danych osobowych</text:span><text:span text:style-name="T65"><text:s text:c="2"/>zawartych w niniejszym zgłoszeniu;</text:span></text:p>
      <text:p text:style-name="P66"><text:span text:style-name="T67">[TAK / NIE]* wyrażam zgodę</text:span><text:span text:style-name="T68"><text:s/>na nieodpłatne i bezterminowe wykorzystanie i rozpowszechnianie mojej pracy konk</text:span><text:span text:style-name="T69">ursowej</text:span></text:p>
      <text:p text:style-name="P70"><text:span text:style-name="T71">[TAK / NIE]* wyrażam zgodę</text:span><text:span text:style-name="T72"><text:s/>na nieodpłatne i bezterminowe wykorzystanie i rozpowszechnianie<text:s/></text:span><text:span text:style-name="T73">mojego wizerunku / wizerunku mojego dziecka*,</text:span><text:span text:style-name="T74"><text:s/>w tym w postaci fotografii i dokumentacji filmowej, utrwalonego jakąkolwiek techniką na wszelkich nośnikach na<text:s/></text:span><text:span text:style-name="T75">potrzeby udokumentowania przebiegu Konkursu (szczególności dekoracji laureatów) i promocji działalności Organizatora oraz przyjmuję do wiadomości, iż mój wizerunek nie może być użyty w formie lub publikacji dla mnie obraźliwej lub naruszać w inny sposób mo</text:span><text:span text:style-name="T76">ich dóbr osobistych.</text:span></text:p>
      <text:p text:style-name="P77"><text:span text:style-name="T78">[TAK <text:s text:c="2"/>/ <text:s text:c="2"/>NIE]* <text:s/>proszę <text:s/>o <text:s/>podpisywanie <text:s/>moich <text:s/>prac/ prac <text:s/>mojego <text:s/>dziecka</text:span></text:p>
      <text:p text:style-name="P79"><text:span text:style-name="T80"><text:s/></text:span><text:span text:style-name="T81">pseudonimem:............................................................................................…</text:span></text:p>
      <text:p text:style-name="P82"><text:span text:style-name="T83">[TAK / NIE]* proszę o nie podpisywanie moich prac<text:s/></text:span><text:span text:style-name="T84">w żaden sposób</text:span><text:span text:style-name="T85">.</text:span></text:p>
      <text:p text:style-name="P86"/>
      <text:p text:style-name="P87">........................................ <text:s text:c="38"/>............................................................................<text:line-break/><text:s text:c="12"/>(data) <text:s text:c="57"/>(podpis<text:s/>uczestnika / rodzica / opiekuna prawnego)</text:p>
      <text:p text:style-name="P88"><text:span text:style-name="T89">* -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ahoma" fo:font-size="11pt" style:font-size-asian="11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size="14pt" style:font-size-asian="14pt" style:font-size-complex="14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11" style:display-name="WWNum2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Symbol" style:font-name-asian="Calibri" style:font-name-complex="Tahoma" fo:font-size="11pt" style:font-size-asian="11pt"/>
    </style:style>
    <style:style style:name="WW_CharLFO3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text:list-style style:name="WWNum5" style:display-name="WWNum5">
      <text:list-level-style-number text:level="1" text:style-name="WW_CharLFO7LVL1" style:num-format="a" style:num-letter-sync="true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777in" text:min-label-width="0.125in" text:list-level-position-and-space-mode="label-alignment">
          <style:list-level-label-alignment text:label-followed-by="listtab" fo:margin-left="2.3027in" fo:text-indent="-0.125in"/>
        </style:list-level-properties>
      </text:list-level-style-number>
      <text:list-level-style-number text:level="4" style:num-format="1" text:display-levels="4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777in" text:min-label-width="0.125in" text:list-level-position-and-space-mode="label-alignment">
          <style:list-level-label-alignment text:label-followed-by="listtab" fo:margin-left="3.8027in" fo:text-indent="-0.125in"/>
        </style:list-level-properties>
      </text:list-level-style-number>
      <text:list-level-style-number text:level="7" style:num-format="1" text:display-levels="7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527in" text:min-label-width="0.25in" text:list-level-position-and-space-mode="label-alignment">
          <style:list-level-label-alignment text:label-followed-by="listtab" fo:margin-left="4.802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777in" text:min-label-width="0.125in" text:list-level-position-and-space-mode="label-alignment">
          <style:list-level-label-alignment text:label-followed-by="listtab" fo:margin-left="5.3027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format="1" text:display-levels="4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format="1" text:display-levels="7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7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Paweł</dc:creator>
    <meta:creation-date>2021-07-01T11:02:00Z</meta:creation-date>
    <dc:date>2021-07-01T11:02:00Z</dc:date>
    <meta:print-date>2021-06-15T10:1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4" meta:word-count="307" meta:character-count="2147" meta:row-count="15" meta:non-whitespace-character-count="1844"/>
  </office:meta>
</office:document-meta>
</file>