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" style:parent-style-name="Default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5.3361in" style:use-optimal-column-width="false"/>
    </style:style>
    <style:style style:name="Table11" style:family="table">
      <style:table-properties style:width="6.7895in" fo:margin-left="-0.010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justify" fo:line-height="150%"/>
      <style:text-properties style:font-name="Tahoma" style:font-name-complex="Tahoma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justify" fo:line-height="150%"/>
      <style:text-properties style:font-name="Tahoma" style:font-name-complex="Tahoma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fo:line-height="150%"/>
      <style:text-properties style:font-name="Tahoma" style:font-name-complex="Tahoma" fo:font-size="9pt" style:font-size-asian="9pt" style:font-size-complex="9pt"/>
    </style:style>
    <style:style style:name="P36" style:parent-style-name="Default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7" style:parent-style-name="Default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8" style:parent-style-name="Default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" style:parent-style-name="Default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" style:parent-style-name="Default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" style:parent-style-name="Default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1" style:parent-style-name="Default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6" style:parent-style-name="Default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57" style:parent-style-name="Default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style:font-name="Tahoma" style:font-name-asian="Tahoma" style:font-name-complex="Tahoma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68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Tahoma" style:font-name-complex="Tahoma" style:text-position="super 63.6%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Tahoma" style:font-name-complex="Tahoma" style:text-position="super 63.6%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Tahoma" style:font-name-complex="Tahoma" style:text-position="super 63.6%" fo:font-size="11pt" style:font-size-asian="11pt" style:font-size-complex="11pt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style:font-name="Tahoma" style:font-name-complex="Tahoma" fo:font-weight="bold" style:font-weight-asian="bold" style:text-position="super 63.6%" fo:font-size="11pt" style:font-size-asian="11pt" style:font-size-complex="11pt"/>
    </style:style>
  </office:automatic-styles>
  <office:body>
    <office:text text:use-soft-page-breaks="true">
      <text:p text:style-name="P1"><text:span text:style-name="T2">Załącznik do Regulaminu<text:s/></text:span></text:p>
      <text:p text:style-name="P3"/>
      <text:p text:style-name="P4"><text:span text:style-name="T5">FORMULARZ ZGŁOSZENIOWY<text:s/></text:span></text:p>
      <text:p text:style-name="P6"><text:span text:style-name="T7">DO KONKURSU„POETYCKO O MOJEJ FLADZE NARODOWEJ</text:span><text:span text:style-name="T8">”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Dane uczestnika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Imię i nazwisko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Telefon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e-mail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<text:span text:style-name="T39">Zgłaszam uczestnictwo w konkursie „POETYCKO O MOJEJ FLADZE NARODOWEJ” organizowanym przez Bibliotekę Publiczną w Gołdapi oraz w związku z tym oświadczam, że:</text:span></text:p>
      <text:p text:style-name="P40"><text:span text:style-name="T41">[TAK / NIE]* zapoznałem/am się z Regulaminem Konkursu</text:span><text:span text:style-name="T42"><text:s/>(w tym z zasadami przetwarzania danych osobowych i regulacjami dotyczącymi praw autorskich), akceptuję jego treść i zobowiązuję się do jego przestrzegania;</text:span></text:p>
      <text:p text:style-name="P43"><text:span text:style-name="T44">[TAK / NIE]* wyrażam zgodę na przetwarzanie<text:s/></text:span><text:span text:style-name="T45">moich</text:span><text:span text:style-name="T46"><text:s/>danych osobowych</text:span><text:span text:style-name="T47"><text:s/>zawartych w powyższym formularzu;</text:span></text:p>
      <text:p text:style-name="P48"><text:span text:style-name="T49">[TAK / NIE]* wyrażam zgodę</text:span><text:span text:style-name="T50"><text:s/>na nieodpłatne, bezterminowe wykorzystanie i rozpowszechnianie mojej pracy konkursowej;</text:span></text:p>
      <text:p text:style-name="P51"><text:span text:style-name="T52">[TAK / NIE]* wyrażam zgodę</text:span><text:span text:style-name="T53"><text:s/>na nieodpłatne, bezterminowe wykorzystanie i rozpowszechnianie mojego<text:s/></text:span><text:span text:style-name="T54">wizerunku<text:s/></text:span><text:span text:style-name="T55">w tym w postaci fotografii i dokumentacji filmowej, utrwalonego jakąkolwiek techniką na wszelkich nośnikach na potrzeby udokumentowania przebiegu Konkursu (w szczególności dekoracji laureatów) i promocji działalności Organizatora oraz Gminy Gołdap oraz przyjmuję do wiadomości, iż wizerunek mój nie może być użyty w formie lub publikacji dla mnie obraźliwej lub naruszać w inny sposób moich dóbr osobistych.</text:span></text:p>
      <text:p text:style-name="P56"/>
      <text:p text:style-name="P57"/>
      <text:p text:style-name="P58"><text:span text:style-name="T59">.............................................. <text:s text:c="37"/>..................................................</text:span></text:p>
      <text:p text:style-name="P60"><text:span text:style-name="T61"><text:s text:c="26"/></text:span><text:span text:style-name="T62">(data)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2"/>(czytelny podpis)</text:span></text:p>
      <text:p text:style-name="P69"/>
      <text:p text:style-name="P70"/>
      <text:p text:style-name="P71"/>
      <text:p text:style-name="P72"><text:span text:style-name="T7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Tekstpodstawowy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style:font-weight-complex="bold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size" style:display-name="size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ahoma" style:font-name-complex="Tahoma" style:font-weight-complex="bold" fo:font-size="11pt" style:font-size-asian="11pt" style:font-size-complex="11pt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wa</meta:initial-creator>
    <dc:creator>Paweł</dc:creator>
    <meta:creation-date>2020-04-22T10:00:00Z</meta:creation-date>
    <dc:date>2020-04-22T10:0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94" meta:row-count="10" meta:non-whitespace-character-count="1283"/>
  </office:meta>
</office:document-meta>
</file>