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.3cm" fo:margin-bottom="0.3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margin-left="0cm" fo:margin-right="0cm" fo:margin-top="0.3cm" fo:margin-bottom="0.3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Smoczy pirat”</text:p>
      <text:p text:style-name="P4">Pewien smok miał cztery głowy, wybrał się on dziś na łowy.</text:p>
      <text:p text:style-name="P4">Lecz nie jadał on baranów, i nie jadał też bananów.</text:p>
      <text:p text:style-name="P4">I księżniczki i książęta, śpią spokojnie w swych łóżętach.</text:p>
      <text:p text:style-name="P4">Smok miał chrapkę dziś na znaki, takie miał on dziś te smaki.</text:p>
      <text:p text:style-name="P4">I nie znaki przestankowe, tylko znaki te drogowe.</text:p>
      <text:p text:style-name="P4">Ruszył w miasto i zaryczał:</text:p>
      <text:list xml:id="list8190706384090759216" text:style-name="L1">
        <text:list-header>
          <text:p text:style-name="P5">- ZNAKI, ALBO BĘDĘ RYCZAŁ!</text:p>
          <text:p text:style-name="P5">W popłoch ludzie wielki wpadli. Wszyscy wokół aż pobladli.</text:p>
          <text:p text:style-name="P5">Kucharz przyniósł pieczeń z dzika.</text:p>
          <text:p text:style-name="P5"><text:s/>- NIECH TEN KUCHARZ STĄD POMYKA,</text:p>
          <text:p text:style-name="P5">BO Z KUCHARZA BĘDZIE TYKA.</text:p>
          <text:p text:style-name="P5">Król już worek złota dźwiga, w oczach mu już gwiazdka miga.</text:p>
          <text:list>
            <text:list-header>
              <text:p text:style-name="P5">- NIE CHCĘ ZŁOTA, NIE PROSIAKI,</text:p>
              <text:p text:style-name="P5">JA CHCĘ TYLKO JEŚC TE ZNAKI!</text:p>
              <text:p text:style-name="P5">- Smoku drogi! - rzekł król męsko – bez tych znaków będzie kiepsko.</text:p>
              <text:p text:style-name="P5"><text:s/>- PO CO ZNAKI WAM NA DRODZE?</text:p>
              <text:p text:style-name="P5">JA W TYM MIEŚCIE TERAZ RZĄDZE!</text:p>
              <text:p text:style-name="P5">Głową machną chwycił koło, król aż jęknął zmarszczył czoło.</text:p>
              <text:p text:style-name="P5">- To zakazu koło było, jak się nam tu będzie żyło? </text:p>
              <text:p text:style-name="P5">Tylko zdążył to powiedzie,a smok ani myśli siedzieć.</text:p>
              <text:p text:style-name="P5">Chwyta koła i kwadraty, nie ma już na niego baty.</text:p>
              <text:p text:style-name="P5"><text:soft-page-break/>Już karambol w mieście wielki, to nie małe są figielki!</text:p>
              <text:p text:style-name="P5">Kto ma pierwszy jechać teraz? Wszyscy jadą, wszyscy naraz.</text:p>
              <text:p text:style-name="P5">Smok przepisów złamał wiele, krowie aż uciekło cielę,</text:p>
              <text:p text:style-name="P5">co się pasło blisko miasta. Wszyscy krzyczą koniec, basta.</text:p>
              <text:p text:style-name="P5">Tu przepisy są drogowe, łapcie znaki kolorowe.</text:p>
              <text:p text:style-name="P5">Może coś uratujemy? Tego zbója zakujemy!</text:p>
              <text:p text:style-name="P5">W mieście ciągle ruch jest wielki, tu nie mogą być usterki.</text:p>
              <text:p text:style-name="P5">Ludzie ręce załamali, nagle leci coś z oddali.</text:p>
              <text:p text:style-name="P5">Król przeciera oczy ręką, już w kolanach nogi miękną.</text:p>
              <text:p text:style-name="P5">Miasto głośno lamentuje, jeszcze jeden smok ląduje.</text:p>
              <text:p text:style-name="P5">Ale smok ten jeszcze większy, lecz dla ludzi nie jest gorszy.</text:p>
              <text:p text:style-name="P5">I nie zjada znaków z drogi, wyraz twarzy za to srogi.</text:p>
              <text:p text:style-name="P5">Smok mama obserwuje.</text:p>
              <text:p text:style-name="P5"><text:s/>- Smoczku, kto tak postępuje?</text:p>
              <text:p text:style-name="P5">- MAMUŚ ZNAKI TAKIE PYSZNE!</text:p>
              <text:p text:style-name="P5">- Będziesz miał kłopoty brzuszne.</text:p>
              <text:p text:style-name="P5">Jęknął smoczek, beknął głośno, zmarszczył czoło, spojrzał skośno.</text:p>
              <text:p text:style-name="P5">I wypluwać zaczął znaki, już się cieszą tu dzieciaki.</text:p>
            </text:list-header>
          </text:list>
        </text:list-header>
      </text:list>
      <text:p text:style-name="P4">- A za karę ruchem kieruj i się trochę przespaceruj.</text:p>
      <text:list xml:id="list28269496" text:continue-numbering="true" text:style-name="L1">
        <text:list-item>
          <text:list>
            <text:list-header>
              <text:p text:style-name="P5">Ucz przepisów się drogowych, pilnuj świateł kolorowych.</text:p>
              <text:p text:style-name="P5">W mieście nie ma już paniki, smok przepisów zna tajniki.</text:p>
            </text:list-header>
          </text:list>
        </text:list-item>
      </text:list>
      <text:p text:style-name="P2"/>
      <text:p text:style-name="P3">Monika Czyż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30T07:39:52.37</meta:creation-date>
    <meta:document-statistic meta:table-count="0" meta:image-count="0" meta:object-count="0" meta:page-count="2" meta:paragraph-count="44" meta:word-count="381" meta:character-count="2023"/>
    <dc:date>2018-10-30T08:05:58.14</dc:date>
    <meta:editing-duration>PT10M45S</meta:editing-duration>
    <meta:editing-cycles>1</meta:editing-cycles>
    <meta:generator>OpenOffice/4.1.0$Win32 OpenOffice.org_project/410m18$Build-9764</meta:generator>
  </office:meta>
</office:document-meta>
</file>