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sądne ptaszysko</text:p>
      <text:p text:style-name="P1"/>
      <text:p text:style-name="P2">W parku miejskim na gałęzi ptaszysko siedziało</text:p>
      <text:p text:style-name="P2">i tak z góry spoglądając park obserwowało.</text:p>
      <text:p text:style-name="P2"/>
      <text:p text:style-name="P2">Przejść przez drogę dzieci chciały</text:p>
      <text:p text:style-name="P2">lecz w złym miejscu, nie spojrzały.</text:p>
      <text:p text:style-name="P2">Podlatuje wnet ptaszysko</text:p>
      <text:p text:style-name="P2">i wyjaśnia dzieciom wszystko:</text:p>
      <text:p text:style-name="P2"/>
      <text:p text:style-name="P2">Na ulicy zebra leży</text:p>
      <text:p text:style-name="P2">po niej sprawnie przejść należy.</text:p>
      <text:p text:style-name="P2">Głową kręcić trzeba śmiało,</text:p>
      <text:p text:style-name="P2">by bezpiecznie się udało</text:p>
      <text:p text:style-name="P2">przejść na drugą jezdni stronę,</text:p>
      <text:p text:style-name="P2">tu gdzie miejsce oznaczone.</text:p>
      <text:p text:style-name="P2">W lewo, w prawo, w lewo kręcić</text:p>
      <text:p text:style-name="P2">stać spokojnie, się nie wiercić</text:p>
      <text:p text:style-name="P2">bo przeoczyć można łatwo</text:p>
      <text:p text:style-name="P2">nadjeżdżające auto.</text:p>
      <text:p text:style-name="P2"/>
      <text:p text:style-name="P2">Dzieci ptaka posłuchały</text:p>
      <text:p text:style-name="P2">sprawnie drogę pokonały.</text:p>
      <text:p text:style-name="P2"/>
      <text:p text:style-name="P2">Na gałęzi siedzi ptak</text:p>
      <text:p text:style-name="P2">i rozprawia głośno tak:</text:p>
      <text:p text:style-name="P2">Są też przejścia ze światłami</text:p>
      <text:p text:style-name="P2">które świecą kolorami.</text:p>
      <text:p text:style-name="P2">Raz zielonym, raz czerwonym</text:p>
      <text:p text:style-name="P2">i nie trzeba być uczonym</text:p>
      <text:p text:style-name="P2">aby wiedzieć kiedy przejść </text:p>
      <text:p text:style-name="P2">i bezpiecznie z drogi zejść.</text:p>
      <text:p text:style-name="P2">Gdy zielone światło świeci</text:p>
      <text:p text:style-name="P2">to dorośli oraz dzieci</text:p>
      <text:p text:style-name="P2">żwawo przejść przez drogę mogą</text:p>
      <text:p text:style-name="P2">i podążać dalej drogą.</text:p>
      <text:p text:style-name="P2">Gdy zapali się czerwone </text:p>
      <text:p text:style-name="P2">znak – że przejście zabronione.</text:p>
      <text:p text:style-name="P2">To jest sygnał – teraz drogą</text:p>
      <text:p text:style-name="P2">samochody jechać mogą.</text:p>
      <text:p text:style-name="P2"/>
      <text:p text:style-name="P2">Staś rowerem sobie jechał, </text:p>
      <text:p text:style-name="P2">już ptak dostrzegł go z daleka.</text:p>
      <text:p text:style-name="P2">W mig do chłopca podlatuje</text:p>
      <text:p text:style-name="P2">i tak Stasia zagaduje:</text:p>
      <text:p text:style-name="P2">Na ulicę mój kochany</text:p>
      <text:p text:style-name="P2">jesteś nieprzygotowany.</text:p>
      <text:p text:style-name="P2">Rower skrzypi, nie masz kasku,</text:p>
      <text:p text:style-name="P2">żadnych świateł i odblasków.</text:p>
      <text:p text:style-name="P2">By bezpiecznie się poruszać</text:p>
      <text:p text:style-name="P2">na wycieczki móc wyruszać</text:p>
      <text:p text:style-name="P2">przygotować trzeba rower</text:p>
      <text:p text:style-name="P2"><text:soft-page-break/>by bezpiecznie ruszyć w drogę.</text:p>
      <text:p text:style-name="P2">Teraz proszę wróć do domu</text:p>
      <text:p text:style-name="P2">poproś tatę by ci pomógł</text:p>
      <text:p text:style-name="P2">przygotować tak twój rower</text:p>
      <text:p text:style-name="P2">by wyjechać mógł na drogę.</text:p>
      <text:p text:style-name="P2"/>
      <text:p text:style-name="P2">Nagle ptak się zrywa szybko</text:p>
      <text:p text:style-name="P2">bo dziewczynki idą z piłką.</text:p>
      <text:p text:style-name="P2">Podrzucają, odbijają </text:p>
      <text:p text:style-name="P2">i uwagi nie zwracają,</text:p>
      <text:p text:style-name="P2">że tuż obok niech na drodze</text:p>
      <text:p text:style-name="P2">jakieś auto jechać może.</text:p>
      <text:p text:style-name="P2">Piłka może wpaść pod koła </text:p>
      <text:p text:style-name="P2">sytuacja nie wesoła.</text:p>
      <text:p text:style-name="P2"/>
      <text:p text:style-name="P2">Już ptaszysko podlatuje</text:p>
      <text:p text:style-name="P2">i dziewczynki informuje.</text:p>
      <text:p text:style-name="P2"/>
      <text:p text:style-name="P2">Z piłką proszę na boisko</text:p>
      <text:p text:style-name="P2">tu ulica jest zbyt blisko.</text:p>
      <text:p text:style-name="P2">Kiedy piłka wam wypadnie</text:p>
      <text:p text:style-name="P2">i pod koła auta wpadnie</text:p>
      <text:p text:style-name="P2">to wy piłkę swą stracicie, </text:p>
      <text:p text:style-name="P2">a ktoś może stracić życie.</text:p>
      <text:p text:style-name="P2">Tu za rogiem całkiem blisko</text:p>
      <text:p text:style-name="P2">do gry w piłkę jest boisko.</text:p>
      <text:p text:style-name="P2"/>
      <text:p text:style-name="P2">Ptak dziewczynki odprowadził</text:p>
      <text:p text:style-name="P2">i na przyszłość im poradził</text:p>
      <text:p text:style-name="P2">by bawiły się koniecznie</text:p>
      <text:p text:style-name="P2">na boisku. Tam bezpieczniej.</text:p>
      <text:p text:style-name="P2"/>
      <text:p text:style-name="P2">Wieczór nadszedł, więc ptaszysko wróciło na gałąź.</text:p>
      <text:p text:style-name="P2">Wzięło oddech, przykucnęło i tak rozmyślało.</text:p>
      <text:p text:style-name="P2">Jeśli wszyscy będziemy przestrzegać ruchu drogowego</text:p>
      <text:p text:style-name="P2">To dzieci będą bezpieczne i nikomu nie stanie się nic złego.</text:p>
      <text:p text:style-name="P2"/>
      <text:p text:style-name="P2"/>
      <text:p text:style-name="P2">Barbara Best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08:07:18.06</meta:creation-date>
    <dc:date>2018-10-31T14:51:21.46</dc:date>
    <meta:editing-duration>PT4M43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78" meta:word-count="350" meta:character-count="2130"/>
  </office:meta>
</office:document-meta>
</file>