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.529cm" fo:margin-bottom="0.265cm" style:line-height-at-least="1.058cm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top="0.529cm" fo:margin-bottom="0.265cm" style:line-height-at-least="1.058cm" style:page-number="auto" fo:background-color="#ffffff">
        <style:background-image/>
      </style:paragraph-properties>
    </style:style>
    <style:style style:name="T1" style:family="text">
      <style:text-properties fo:color="#333333" style:font-name="Times New Roman" fo:font-size="11.5pt" style:font-name-asian="Times New Roman1" style:font-size-asian="11.5pt" style:language-asian="pl" style:country-asian="PL" style:font-name-complex="Times New Roman1" style:font-size-complex="11.5pt"/>
    </style:style>
    <style:style style:name="T2" style:family="text">
      <style:text-properties fo:color="#333333" style:font-name="Times New Roman" fo:font-size="11.5pt" fo:font-weight="bold" style:font-name-asian="Times New Roman1" style:font-size-asian="11.5pt" style:language-asian="pl" style:country-asian="PL" style:font-weight-asian="bold" style:font-name-complex="Times New Roman1" style:font-size-complex="11.5pt"/>
    </style:style>
    <style:style style:name="T3" style:family="text">
      <style:text-properties fo:color="#333333" style:font-name="Times New Roman" fo:font-size="11.5pt" fo:font-weight="bold" style:font-name-asian="Times New Roman1" style:font-size-asian="11.5pt" style:language-asian="pl" style:country-asian="PL" style:font-weight-asian="bold" style:font-name-complex="Times New Roman1" style:font-size-complex="11.5pt" style:font-weight-complex="bold"/>
    </style:style>
    <style:style style:name="T4" style:family="text">
      <style:text-properties fo:color="#444444" style:font-name="Helvetica" fo:font-size="14.5pt" style:font-name-asian="Times New Roman1" style:font-size-asian="14.5pt" style:language-asian="pl" style:country-asian="PL" style:font-name-complex="Helvetica1" style:font-size-complex="14.5pt"/>
    </style:style>
    <style:style style:name="T5" style:family="text">
      <style:text-properties fo:color="#444444" style:font-name="Helvetica" fo:font-size="14.5pt" fo:font-weight="bold" style:font-name-asian="Times New Roman1" style:font-size-asian="14.5pt" style:language-asian="pl" style:country-asian="PL" style:font-weight-asian="bold" style:font-name-complex="Helvetica1" style:font-size-complex="14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span text:style-name="T5">Wyniki</text:span></text:h>
      <text:p text:style-name="P1"><text:span text:style-name="T1">* Artur GROMEK - KS TS Warmia Lidzbark Warmiński-</text:span><text:span text:style-name="T3">Limit krajowy na 2. Grand Prix Polski Młodzików</text:span></text:p>
      <text:p text:style-name="P1"><text:span text:style-name="T1">* Dawid CHILICKI(gołdapianin) - KS TS Warmia Lidzbark Warmiński- </text:span><text:span text:style-name="T3">Limit krajowy na 2. Grand Prix Polski Młodzików</text:span></text:p>
      <text:p text:style-name="P1"><text:span text:style-name="T1">1. Michał LIPOWSKI - KS Dekorglass Działdowo - </text:span><text:span text:style-name="T3">awans na 2 GPP Młodzików</text:span></text:p>
      <text:p text:style-name="P1"><text:span text:style-name="T1">2. Paweł WITKOWSKI - LKS WEL Lidzbark Welski</text:span></text:p>
      <text:p text:style-name="P1"><text:span text:style-name="T1">3. Kryspin STOLARCZYK - KS Dekorglass Działdowo</text:span></text:p>
      <text:p text:style-name="P1"><text:span text:style-name="T1">4. Szymon KOSEK - MLKS;OstródziankaOstróda</text:span></text:p>
      <text:p text:style-name="P1"><text:span text:style-name="T1">5-6. Adam PIOTROWSKI - KS Dekorglass Działdowo</text:span></text:p>
      <text:p text:style-name="P1"><text:span text:style-name="T2">5-6 Mateusz MARCINKIEWICZ - UKS Gołdap Zdrój</text:span></text:p>
      <text:p text:style-name="P1"><text:span text:style-name="T1">7-8. Igor PAŹDZIORKO - MLKS Ostródzianka Ostróda</text:span></text:p>
      <text:p text:style-name="P1"><text:span text:style-name="T1">7-8 Bartosz ZIĘBA - UKS Giżycko</text:span></text:p>
      <text:p text:style-name="P1"><text:span text:style-name="T1">9-12. Maciej ZIARKO - LUKS ABC ŻAKPisanica</text:span></text:p>
      <text:p text:style-name="P1"><text:span text:style-name="T1">9-12 Jan GÓRALSKI - MLKS Ostródzianka Ostróda</text:span></text:p>
      <text:p text:style-name="P1"><text:span text:style-name="T1">9-12 Mateusz SMURZYŃSKI - MLKS OstródziankaOstróda</text:span></text:p>
      <text:p text:style-name="P1"><text:span text:style-name="T1">9-12 Artur KRYMSKI -LUKS ABC ŻAK Pisanica</text:span></text:p>
      <text:p text:style-name="P1"><text:span text:style-name="T1">13-16 Oleg STEFANOWICZ - KS TS Warmia Lidzbark Warmiński</text:span></text:p>
      <text:p text:style-name="P1"><text:span text:style-name="T1">13-16 Jakub NARUSZEWICZ - MLKS Czarni Olecko</text:span></text:p>
      <text:p text:style-name="P1"><text:span text:style-name="T1">13-16 Michał LIEBNER - LKS WEL Lidzbark Welski</text:span></text:p>
      <text:p text:style-name="P1"><text:span text:style-name="T1">13-16 Bartłomiej BUDZIŃSKI - UKS Konieczki Ełk</text:span></text:p>
      <text:p text:style-name="P1"><text:span text:style-name="T1">17. Hubert BOGDANOWICZ - KS TS Warmia Lidzbark Warmiński</text:span></text:p>
      <text:h text:style-name="P2" text:outline-level="3"><text:span text:style-name="T5">Kadet</text:span></text:h>
      <text:p text:style-name="P1"><text:span text:style-name="T1">1. Mateusz RUTKOWSKI-KS Dekorglass Działdowo - </text:span><text:span text:style-name="T3">awans na 2 Grand Prix Polski Kadetów</text:span></text:p>
      <text:p text:style-name="P1"><text:span text:style-name="T1">2. Igor JANKOWSKI - MLKS Ostródzianka Ostróda</text:span></text:p>
      <text:p text:style-name="P1"><text:span text:style-name="T1">3. Artur GROMEK - KS TS Warmia Lidzbark Warmiński</text:span></text:p>
      <text:p text:style-name="P1"><text:span text:style-name="T1">4. Dawid CHILICKI - KS TS Warmia Lidzbark Warmiński</text:span></text:p>
      <text:p text:style-name="P1"><text:span text:style-name="T2">5-6. Mateusz MARCINKIEWICZ - UKS Gołdap Zdrój</text:span></text:p>
      <text:p text:style-name="P1"><text:span text:style-name="T1">5-6 Kacper MALINOWSKI - LUKS ABC ŻAK Pisanica</text:span></text:p>
      <text:p text:style-name="P1"><text:span text:style-name="T2">7-8 Dominik ŚWIĘCKI - UKS Gołdap Zdrój</text:span></text:p>
      <text:p text:style-name="P1"><text:span text:style-name="T1">7-8 Mikołaj MALINOWSKI - UKS KonieczkiEłk</text:span></text:p>
      <text:p text:style-name="P1"><text:span text:style-name="T1">9-12. Jakub GOŁASZEWSKI - AZS UWM Olsztyn</text:span></text:p>
      <text:p text:style-name="P1"><text:soft-page-break/><text:span text:style-name="T1">9-12 Wiktor CZOSSEK - MLKS OstródziankaOstróda</text:span></text:p>
      <text:p text:style-name="P1"><text:span text:style-name="T1">9-12 Igor CHOJNACKI - LKS WEL Lidzbark Welski</text:span></text:p>
      <text:p text:style-name="P1"><text:span text:style-name="T1">9-12 Jakub ANZEL - KS Dekorglass Działdowo</text:span></text:p>
      <text:p text:style-name="P1"><text:span text:style-name="T1">13-16 Szymon KOSEK - MLKS Ostródzianka Ostróda</text:span></text:p>
      <text:p text:style-name="P1"><text:span text:style-name="T1">13-16 Mateusz SMURZYŃSKI - MLKS Ostródzianka Ostróda</text:span></text:p>
      <text:p text:style-name="P1"><text:span text:style-name="T1">13-16 Paweł WITKOWSKI - LKS WEL Lidzbark Welski</text:span></text:p>
      <text:p text:style-name="P1"><text:span text:style-name="T1">13-16Igor PAŹDZIORKO - MLKS Ostródzianka Ostróda</text:span></text:p>
      <text:p text:style-name="P1"><text:span text:style-name="T1">17-24. Maciej ZIARKO - LUKS ABC ŻAK Pisanica</text:span></text:p>
      <text:p text:style-name="P1"><text:span text:style-name="T1">17-24 Oleg STEFANOWICZ - KS TS Warmia Lidzbark Warmiński</text:span></text:p>
      <text:p text:style-name="P1"><text:span text:style-name="T1">17-24Mateusz MALINOWSKI - KS TS Warmia Lidzbark Warmiński</text:span></text:p>
      <text:p text:style-name="P1"><text:span text:style-name="T1">17-24Michał LIEBNER - LKS WEL Lidzbark Welski</text:span></text:p>
      <text:p text:style-name="P1"><text:span text:style-name="T1">17-24 Jan GÓRALSKI - MLKS Ostródzianka Ostród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dc:creator>MIrosław Słapik</dc:creator>
    <meta:editing-cycles>6</meta:editing-cycles>
    <meta:creation-date>2018-11-07T07:50:00</meta:creation-date>
    <dc:date>2018-11-08T08:31:49.32</dc:date>
    <meta:editing-duration>PT34S</meta:editing-duration>
    <meta:generator>OpenOffice/4.1.5$Win32 OpenOffice.org_project/415m1$Build-9789</meta:generator>
    <meta:document-statistic meta:table-count="0" meta:image-count="0" meta:object-count="0" meta:page-count="2" meta:paragraph-count="42" meta:word-count="323" meta:character-count="20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