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d2129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text-properties fo:font-variant="normal" fo:text-transform="none" fo:color="#1d2129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d2129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1d2129" fo:letter-spacing="normal" fo:font-style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list xml:id="list4365265213630209341" text:style-name="L1">
        <text:list-item>
          <text:p text:style-name="P3"><text:s/>Od państwa Małgorzaty i Jacka Rybaków, właścicieli Kwiaciarni WRZOS:</text:p>
          <text:p text:style-name="P3">- zestaw dwóch <text:s/>filiżanek do kawy;</text:p>
          <text:p text:style-name="P3">- zegar ścienny</text:p>
        </text:list-item>
        <text:list-item>
          <text:p text:style-name="P3">od pana wiceprezydenta Olsztyna, gołdapianina Jarosława Słomy, dzięki uprzejmości prezesa Klubu Stomil Olsztyn:</text:p>
          <text:p text:style-name="P3">- <text:s/>koszulka piłkarzy Stomilu Olsztyn, z autografami i życzeniami zdrowia dla Damiana</text:p>
          <text:p text:style-name="P3">- piłka z autografami zawodników OKS Stomil Olsztyn </text:p>
        </text:list-item>
        <text:list-item>
          <text:p text:style-name="P3">Od Gołdapskiego Stowarzyszenia Kobiet Aktywnych, pani Prezes Janina Pietrewicz <text:s/>przekazuje kosz słodyczy</text:p>
        </text:list-item>
        <text:list-item>
          <text:p text:style-name="P3">Pan Adam Zarzecki, właściciel sklepu ARBI <text:s/>przekazał plecak firmy REEBOK </text:p>
        </text:list-item>
        <text:list-item>
          <text:p text:style-name="P3">Dwa Karnety na siłownię <text:s/>OSiR od <text:s/>dyr. OSiR Mariusza Kowalczuka</text:p>
        </text:list-item>
        <text:list-item>
          <text:p text:style-name="P3">Od p. Prezesa AKJ Stanisława Tołwińskiego, twórcy i organizatora corocznych największych na Mazurach pokazów lotniczych Air Show:</text:p>
          <text:p text:style-name="P3">- <text:s/>trzy karty VIP na jeden z bloków pokazowych podczas tegorocznych pokazów lotniczych w dniach 4-5 sierpnia, z pokładu statku </text:p>
          <text:p text:style-name="P3">- Bon na 30minutowy lot widokowy nad Krainą Wielkich Jezior, <text:s/>UWAGA!!! <text:s/>- z możliwością próby pilotowania</text:p>
          <text:p text:style-name="P3">-okolicznościowy Medal Pamiątkowy wybity z okazji <text:s/>15-lecia Mazurskich Pokazów Lotniczych </text:p>
        </text:list-item>
        <text:list-item>
          <text:p text:style-name="P3">Od <text:s/>państwa Doroty i Sławomira Gołubowiczów, właścicieli Hotelu Ventus Natural SPA: </text:p>
          <text:p text:style-name="P3">- zestaw pielęgnacyjny Organique (olej kokosowy, maska do ciała, mydło) </text:p>
          <text:p text:style-name="P3">- <text:s/>lustro w oprawie, z kulą do kąpieli </text:p>
          <text:p text:style-name="P3">- <text:s/>zestaw borowinowy (mydło i żel do kąpieli) </text:p>
        </text:list-item>
        <text:list-item>
          <text:p text:style-name="P3">Anonimowy Darczyńca przekazuje spinki męskie </text:p>
        </text:list-item>
        <text:list-item>
          <text:p text:style-name="P3">Pan Piotr Kramkowski, właściciel JSP Firma Handlowa przedstawiciela firmy AUTO-POLAND S.A. <text:s/>ofiarował zestaw wiosennych kosmetyków samochodowych <text:s/></text:p>
        </text:list-item>
        <text:list-item>
          <text:p text:style-name="P3">p. Renata Naszkiewicz, właścicielka Sklepu Optyk przekazała Bon o wartości 250 zł na wybór w jej sklepie okularów przeciwsłonecznych polaryzacyjnych renomowanej firmy Solano </text:p>
        </text:list-item>
        <text:list-item>
          <text:p text:style-name="P3">Od pana Kamila Kaczana otrzymaliśmy czapkę Krzysztofa Hołowczyca z podpisem jego i innego rajdowca Macieja Wisławskiego. Czapka pochodzi z Serwisu WRC Mikołajki i używana była podczas 74 Rajdu Polski </text:p>
        </text:list-item>
        <text:list-item>
          <text:p text:style-name="P3">Właścicielka Salonu Optycznego Twój Optyk p. M. Strenkowska przekazała trzy Bony o wartości 100, 200 i 300 zł do wykorzystania w jej sklepie. </text:p>
        </text:list-item>
        <text:list-item>
          <text:p text:style-name="P3"><text:s/>Właściciel sklepu <text:s/>MARKAM p. Marek <text:s/>Kamiński przekazał:</text:p>
          <text:p text:style-name="P3"><text:s/>- lampkę dziecięcą </text:p>
          <text:p text:style-name="P3">- lampkę nocną</text:p>
          <text:p text:style-name="P3">- żyrandol dziecięcy</text:p>
        </text:list-item>
        <text:list-item>
          <text:p text:style-name="P3">Pan Andrzej Sztuk, trener zespołu UKS „Jaćwingowie” Gołdap, w imieniu zawodników przekazał:</text:p>
          <text:p text:style-name="P3">- koszulkę seniorów Klubu z podpisami zawodników</text:p>
          <text:p text:style-name="P3">-koszulkę młodzików Klubu z podpisami zawodników (uwaga! W tej drużynie gra <text:s/>Damian Urynowicz!) </text:p>
        </text:list-item>
        <text:list-item>
          <text:p text:style-name="P3">Od pana Dariusza Morsztyna „Biegnącego Wilka” i Przedsiębiorstwa Społecznego Harcerski Ruch Ochrony Środowiska im. św. Franciszka z Asyżu:</text:p>
          <text:p text:style-name="P3">- Ozdoba Puszczańska – Wilk, produkt lokalny wykonany z czeczotu brzozowego z drewna z Lasów Skaliskich, podstawa z sosny przywiezionej z Laponii</text:p>
          <text:p text:style-name="P3">- <text:s/>deska do krojenia wykonana z wiatrołomu dębowego impregnowana olejem kokosowym</text:p>
        </text:list-item>
        <text:list-item>
          <text:p text:style-name="P3"><text:soft-page-break/><text:s/>Rękodzielniczka pani Jadwiga Steć <text:s/>przekazała „Rozmaitości Pani Jadzi” , a w tym: skrzynka zdobiona motywami ludowymi, ozdobna deska kuchenna, 4 obrazy na płótnie i desce wykonane metodą transferu, kosmetyczka dziana ręcznie oraz komplet biżuterii (wisior i bransoleta) ze sznurka lnianego</text:p>
        </text:list-item>
        <text:list-item>
          <text:p text:style-name="P3">Pan Zbigniew Konobrocki przekazał koszulkę <text:s/>piłkarzy klubu Jagiellonia Białystok, wraz z autografami zawodników sezonu 2016/2017</text:p>
        </text:list-item>
        <text:list-item>
          <text:p text:style-name="P3"><text:s/>Pan Marek Miros przekazał rzecz niezwykle dla siebie cenną i historyczną, ale już nieużywaną od 6 lat! Kufel z wizerunkiem piłkarza Rominty Gołdap </text:p>
        </text:list-item>
        <text:list-item>
          <text:p text:style-name="P3">Dyr. OSiR przekazał trzy Karnety na pływalnię </text:p>
        </text:list-item>
        <text:list-item>
          <text:p text:style-name="P3"><text:s/>Od pana Starosty Andrzeja Ciołka i pracowników Starostwa Powiatowego otrzymaliśmy <text:s/>gar żeliwny </text:p>
        </text:list-item>
        <text:list-item>
          <text:p text:style-name="P3"><text:s/>SklepFIGARO <text:s/>przekazał:</text:p>
          <text:p text:style-name="P3">- zegar ścienny</text:p>
          <text:p text:style-name="P3">- odtwarzacz MP3,MP4</text:p>
        </text:list-item>
        <text:list-item>
          <text:p text:style-name="P3">Od panaTomasza Grabowskiego, właściciela Hurtowni „OKAZJA” :</text:p>
          <text:p text:style-name="P3">- lalka Cinderella</text:p>
          <text:p text:style-name="P3">- hulajnoga</text:p>
        </text:list-item>
        <text:list-item>
          <text:p text:style-name="P3">Bon na strzyżenie męskie przekazała właścicielka Salonu Fryzur p. Katarzyna Nowak</text:p>
        </text:list-item>
        <text:list-item>
          <text:p text:style-name="P3"><text:s/>Od właścicieli Restauracji MATRIOSZKA mamy Bon na kolację dla dwóch osób</text:p>
        </text:list-item>
        <text:list-item>
          <text:p text:style-name="P3">Od sklepu URWIS mamy <text:s/>ogromnego misiaczka</text:p>
        </text:list-item>
        <text:list-item>
          <text:p text:style-name="P3">Pan Jarosław Dzienis, Prezes PWiK przekazuje zestaw do whisky, na 6 osób <text:s/></text:p>
        </text:list-item>
        <text:list-item>
          <text:p text:style-name="P3">pp. MILANOWSCY, sklep MAJSTER – lampa gazowa </text:p>
        </text:list-item>
        <text:list-item>
          <text:p text:style-name="P5">Od pani Sylwii Stankiewicz:</text:p>
          <text:p text:style-name="P5">- książka „Boskie błędy” Jacka Cygana</text:p>
          <text:p text:style-name="P5">- zdjęcie reprezentanta Polski w siatkówce Jakuba Kochanowskiego, z autografem,</text:p>
        </text:list-item>
        <text:list-item>
          <text:p text:style-name="P5"><text:s/>Sklep KRAM przekazał:</text:p>
          <text:p text:style-name="P5">- 7 częściowy zestaw noży firmy FISKARS</text:p>
          <text:p text:style-name="P5">- bluzę</text:p>
        </text:list-item>
        <text:list-item>
          <text:p text:style-name="P5">Płyta „Płyta do zjedzenia” oraz książka „Pichciuchy czyli rodzina w kuchni”, przekazują Wolontariusze 18+ </text:p>
        </text:list-item>
        <text:list-item>
          <text:p text:style-name="P5">Od pani Kingi Mentel mamy:</text:p>
          <text:p text:style-name="P5">- płytę Ewy Skierś</text:p>
          <text:p text:style-name="P5">- <text:s/>płyta zespołu HEXFIRE</text:p>
        </text:list-item>
        <text:list-item>
          <text:p text:style-name="P5">świecznik w kształcie kostki – państwo Marzena i Wojciech Potepowie </text:p>
        </text:list-item>
        <text:list-item>
          <text:p text:style-name="P5">Od pani Magdaleny Chmiel Bon na masaż relaksacyjny</text:p>
        </text:list-item>
        <text:list-item>
          <text:p text:style-name="P5">Od pani Justyny Kołodziej – sękacz</text:p>
        </text:list-item>
        <text:list-item>
          <text:p text:style-name="P5">Od „Kwiaciarni z Pasją” - dwa aniołki</text:p>
        </text:list-item>
        <text:list-item>
          <text:p text:style-name="P5">Zdjęcia z podróży na Ukrainę i do Izraela , przekazuje p. Agnieszka Urynowicz </text:p>
        </text:list-item>
        <text:list-item>
          <text:p text:style-name="P5">Lokal Kafeterium państwa Agnieszki i Tomasza Rakowskich przekazał Bon na kawę i ciasto dla 2 osób </text:p>
        </text:list-item>
        <text:list-item>
          <text:p text:style-name="P5">konsultant Szkoły Muzycznej pan Michał Makarewicz <text:s/>przekazał 2 lekcje po 45 min. <text:s/>gry na fortepianie </text:p>
        </text:list-item>
        <text:list-item>
          <text:p text:style-name="P5">Od wychowanków Warsztatów Terapii Zajęciowej – ich prace – rękodzieło</text:p>
        </text:list-item>
        <text:list-item>
          <text:p text:style-name="P5">Od pani Sołtys Sołectwa Główka Moniki Wałejko:</text:p>
          <text:p text:style-name="P5">- czajnik bezprzewodowy</text:p>
          <text:p text:style-name="P5">- ręcznie malowany anioł</text:p>
        </text:list-item>
        <text:list-item>
          <text:p text:style-name="P3">Anonimowy Darczyńca przekazał komplet biurowy, długopis z ołówkiem i breloczek orz płytę <text:s/>Leszka Możdżera i Tymona Tymańskiego „Chopin Etiudy” </text:p>
        </text:list-item>
        <text:list-item>
          <text:p text:style-name="P3">Pani Marta (Anonim) przekazała pięć płyt zespołu Weekend</text:p>
        </text:list-item>
        <text:list-item>
          <text:p text:style-name="P5">Róże drewniane – rękodzieło od pani Barbary Skuzy </text:p>
        </text:list-item>
        <text:list-item>
          <text:p text:style-name="P4">Od Polskiego Związku Piłki Siatkowej, pan Paweł Papke, członek Zarządu i Dyrektor Sportowy PZPS <text:s/>przekazał piłkę z podpisami znanych siatkarzy</text:p>
        </text:list-item>
        <text:list-item>
          <text:p text:style-name="P4"><text:soft-page-break/>Dwa Bony na przejazd na prawym fotelu samochodu rajdowego podczas I rundy Super Sprint 22 kwietnia na Targowicy Miejskiej</text:p>
        </text:list-item>
        <text:list-item>
          <text:p text:style-name="P4">Zdjęcie b. mistrza KSW Marcina Różalskiego, z autografem</text:p>
        </text:list-item>
        <text:list-item>
          <text:p text:style-name="P5">Bon podarunkowy od pani Anetty Tołoczko – Kozioł , właścicielki Gabinetu Kosmetycznego, na zabieg Image Skincare z 30% wit. C </text:p>
        </text:list-item>
        <text:list-item>
          <text:p text:style-name="P5">Makatki Szpukulantów przekazują zaproszenie na plenerową Sesję Fotograficzną obejmującą 10-15 zdjęć </text:p>
        </text:list-item>
        <text:list-item>
          <text:p text:style-name="P3">Pacynka i okładka od „Anielskiej Szpulki” - </text:p>
        </text:list-item>
        <text:list-item>
          <text:p text:style-name="P3"><text:s/>Właściciel Kwiaciarni „Róża” pan Andrzej Samsonowicz przekazuje storczyk </text:p>
        </text:list-item>
        <text:list-item>
          <text:p text:style-name="P3">Pan Piotr Mościcki przekazuje dwie srebrne monety kolekcjonerskie 10-złotowe:</text:p>
          <text:p text:style-name="P3">- Husarz XVII w.</text:p>
          <text:p text:style-name="P3">- 90-lecie powstania NIK</text:p>
        </text:list-item>
        <text:list-item>
          <text:p text:style-name="P3">od Sali Zabaw Wesoły Kangurek pani Eweliny Kulbackiej otrzymaliśmy serię Karnetów na udział w zajęciach, bez limitu czasowego:</text:p>
          <text:p text:style-name="P3">- <text:s text:c="2"/>o wartości 100 zł na 12 wejść</text:p>
          <text:p text:style-name="P3">- 70 zł <text:s/>na 8 wejść</text:p>
          <text:p text:style-name="P3">- 50 zł na 6 wejść</text:p>
        </text:list-item>
        <text:list-item>
          <text:p text:style-name="P3">Kobieca drużyna piłki ręcznej ENERGA AZS Koszalin przekazała koszulkę z podpisami drużyny <text:s/></text:p>
        </text:list-item>
        <text:list-item>
          <text:p text:style-name="P3">p. Emilia Paszkiewicz z Pracowni Milutkowa Rekodzielnia:</text:p>
          <text:p text:style-name="P3"><text:s/>- <text:s/>gąska i ramy do zdjęć </text:p>
        </text:list-item>
        <text:list-item>
          <text:p text:style-name="P3">Od firmy Super Dom Pawła Zarzyckiego – bon o wartości 100 zł</text:p>
        </text:list-item>
        <text:list-item>
          <text:p text:style-name="P3">nauczyciel Szkoły Muzycznej pan Grzegorz Karpowicz przekazał dwugodzinną konsultację gry na trąbce </text:p>
        </text:list-item>
        <text:list-item>
          <text:p text:style-name="P3">rzeźba „Anioł”, przekazuje gołdapskie PCPR <text:s/></text:p>
        </text:list-item>
        <text:list-item>
          <text:p text:style-name="P3">pan Wiesław Perkowski przekazał dwie drewniane rzeźby:</text:p>
          <text:p text:style-name="P3">- „Myśliciel”</text:p>
          <text:p text:style-name="P3">- „Skrzypek”</text:p>
        </text:list-item>
        <text:list-item>
          <text:p text:style-name="P3">FRRG przekazała:</text:p>
          <text:p text:style-name="P3">- zestaw promocyjny – Poniemnie i Suwalszczyzna, z tegorocznym kalendarzem </text:p>
          <text:p text:style-name="P3">- zestaw promocyjny - m.in. książka Jana Pietrzyka <text:s/>z legendami Warmii i Mazur „Słuchając wiatru”, wydania promocyjne, torba promocyjna i tegoroczny kalendarz </text:p>
          <text:p text:style-name="P3">- trzy płyty zespołu MANIPULATION </text:p>
        </text:list-item>
        <text:list-item>
          <text:p text:style-name="P3">konsultantka Szkoły Muzycznej pani Justyna Machalska przekazała dwugodzinną konsultację gry na gitarze lub fortepianie <text:s/></text:p>
        </text:list-item>
        <text:list-item>
          <text:p text:style-name="P3">Od pani Marty Brol – pluszowa małpka</text:p>
        </text:list-item>
        <text:list-item>
          <text:p text:style-name="P3">od. p. Alicji Andrulewicz , dyr. Suwalskiego Ośrodka Kultury <text:s/>- dwa <text:s/>podwójne zaproszenia na Koncert Klasyczny Suwalskiej Orkiestry Kameralnej </text:p>
        </text:list-item>
        <text:list-item>
          <text:p text:style-name="P3">Środowiskowy Dom Samopomocy w Gołdapi przekazał obraz autorstwa uczestnika „Słonecznego Domu” Andrzeja Palanisa „Mazurska żegluga” </text:p>
        </text:list-item>
        <text:list-item>
          <text:p text:style-name="P3">Rękodzieło p. Karoliny Rzędzian - <text:s/>dwa ozdobne pojemniki </text:p>
        </text:list-item>
        <text:list-item>
          <text:p text:style-name="P3">od p. Małgorzaty Sadkowskiej <text:s/>cztery donice ceramiczne </text:p>
        </text:list-item>
        <text:list-item>
          <text:p text:style-name="P3">od Pizzerii BOMBOLA <text:s/>- <text:s/>bon na pizzę </text:p>
        </text:list-item>
        <text:list-item>
          <text:p text:style-name="P3"><text:s/>od Opery Podlaskiej w Białymstoku bilet dla dwóch osób na <text:s/>musical „Upiór w Operze” </text:p>
        </text:list-item>
        <text:list-item>
          <text:p text:style-name="P3">Pan Krzysztof Zaręba w imieniu Akademii 2012 ofiarował tegoroczny Kalendarz z podpisami piłkarzy Legia Warszawa </text:p>
        </text:list-item>
        <text:list-item>
          <text:p text:style-name="P3">pani Ewelina Waraksa przekazała obraz „MUSTANGI” wykonany metodą krzyżykową <text:s/></text:p>
        </text:list-item>
        <text:list-item>
          <text:p text:style-name="P3">Od pana Rafała Górskiego – odkurzacz ze Sklepu PARTNER AGD RTV</text:p>
        </text:list-item>
        <text:list-item>
          <text:p text:style-name="P3">gołdapski Salon Fryzur LOKO Radziwiłko przekazał dwa Bony na <text:s/>strzyżenie </text:p>
        </text:list-item>
        <text:list-item>
          <text:p text:style-name="P3">Od firmy ZBYNET bezprzewodowy router do internetu </text:p>
        </text:list-item>
        <text:list-item>
          <text:p text:style-name="P3"><text:soft-page-break/>Pani Ewa Kulikowska przekazała piłkę nożną firmy PUMA</text:p>
        </text:list-item>
        <text:list-item>
          <text:p text:style-name="P3">konsultant Szkoły Muzycznej pan Remigiusz Chmiel przekazał dwugodzinną konsultację gry na gitarze basowej lub klasycznej </text:p>
        </text:list-item>
        <text:list-item>
          <text:p text:style-name="P3">Pani Ewelina Galińska od firmy Grafix przekazuje Bon na oklejanie auta </text:p>
        </text:list-item>
        <text:list-item>
          <text:p text:style-name="P3">CRAZY CROCKET HOOK Gołdap przekazał dwa misie</text:p>
        </text:list-item>
        <text:list-item>
          <text:p text:style-name="P3">Salon Kosmetyczny pani Moniki Balcewicz przekazał Bon na zagęszczenie rzęs <text:s/></text:p>
        </text:list-item>
        <text:list-item>
          <text:p text:style-name="P3">Od pani <text:s/>Jolanty Brzost – sękacz </text:p>
        </text:list-item>
        <text:list-item>
          <text:p text:style-name="P3"><text:s/>Od Burmistrza Gołdapi Tomasza Luto – karafka.</text:p>
        </text:list-item>
        <text:list-item>
          <text:p text:style-name="P5">Od pani Natalii Kubickiej - <text:s/>Bon na makijaż okolicznościowy </text:p>
        </text:list-item>
        <text:list-item>
          <text:p text:style-name="P5">Właściciel Szkoły Pływania Adam Kozłowski przekazał dwa miesięczne karnety na naukę pływania</text:p>
        </text:list-item>
        <text:list-item>
          <text:p text:style-name="P5">gołdapska firma JAR-GAZ – dwa Bony na jednorazowe napełnienie butli gazem </text:p>
        </text:list-item>
        <text:list-item>
          <text:p text:style-name="P6"><text:span text:style-name="T1">Pan Michał Piszczek przekazał na licytację miesięczny karnet na CrossTrening</text:span> </text:p>
        </text:list-item>
        <text:list-item>
          <text:p text:style-name="P5">Od wizażystki <text:s/>p. Anny Kolankiewicz – Bon na makijaż okolicznościowy </text:p>
        </text:list-item>
        <text:list-item>
          <text:p text:style-name="P5">Bon na keratynowe wygładzanie włosów od salonu fryzjerskiego Prestige p. Anny Olszewskiej </text:p>
        </text:list-item>
        <text:list-item>
          <text:p text:style-name="P5">pan Bartosz Słowikowski przekazał własną rzeźbę drewnianą </text:p>
        </text:list-item>
        <text:list-item>
          <text:p text:style-name="P5"><text:s/>Od pani Katarzyny Murawskiej <text:s/>przekazany obraz – portret kobiety</text:p>
        </text:list-item>
        <text:list-item>
          <text:p text:style-name="P5"><text:s/>Restauracja „Mazurska 6” przekazała 2 Bony na pizzę</text:p>
        </text:list-item>
        <text:list-item>
          <text:p text:style-name="P5">Państwo Magdalena i Dariusz Siemieniukowie, sklep Alkohole KAMA :</text:p>
          <text:p text:style-name="P5">- kamera sportowa SC-200, firmy FOREVER</text:p>
          <text:p text:style-name="P5">- videorejestrator firmy MANTI</text:p>
        </text:list-item>
        <text:list-item>
          <text:p text:style-name="P5"><text:s/>pas bokserski od Damiana Szafrana</text:p>
          <text:p text:style-name="P5">Zdjęcia <text:s/>przedmiotów można obejrzeć na <text:s/>profilu FB Gołdapskiej Grupy Wsparcia.</text:p>
          <text:p text:style-name="P3"/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22:13:00.70</meta:creation-date>
    <dc:date>2018-03-17T10:29:19.33</dc:date>
    <meta:editing-duration>PT3H33M7S</meta:editing-duration>
    <meta:editing-cycles>22</meta:editing-cycles>
    <meta:generator>OpenOffice/4.0.1$Win32 OpenOffice.org_project/401m5$Build-9714</meta:generator>
    <meta:document-statistic meta:table-count="0" meta:image-count="0" meta:object-count="0" meta:page-count="4" meta:paragraph-count="133" meta:word-count="1406" meta:character-count="9487"/>
  </office:meta>
</office:document-meta>
</file>