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Times New Roman1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margin-left="0.053cm" fo:margin-right="0cm" fo:margin-top="0.101cm" fo:margin-bottom="0.101cm" fo:line-height="115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margin-top="0.101cm" fo:margin-bottom="0.101cm" fo:line-height="115%"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 style:list-style-name="L4">
      <style:paragraph-properties fo:margin-top="0.101cm" fo:margin-bottom="0.101cm" fo:line-height="115%"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9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10" style:family="paragraph" style:parent-style-name="Standard">
      <style:paragraph-properties fo:margin-top="0.101cm" fo:margin-bottom="0.101cm" fo:line-height="115%" fo:text-align="end" style:justify-single-word="false" style:text-autospace="none"/>
      <style:text-properties style:font-name="Arial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1" style:family="paragraph" style:parent-style-name="Standard" style:list-style-name="L5">
      <style:paragraph-properties fo:margin-top="0.101cm" fo:margin-bottom="0.101cm" fo:line-height="115%" fo:text-align="justify" style:justify-single-word="false" style:text-autospace="none"/>
    </style:style>
    <style:style style:name="P12" style:family="paragraph" style:parent-style-name="Standard" style:list-style-name="L6">
      <style:paragraph-properties fo:margin-top="0.101cm" fo:margin-bottom="0.101cm" fo:line-height="115%" fo:text-align="justify" style:justify-single-word="false" style:text-autospace="none"/>
    </style:style>
    <style:style style:name="P13" style:family="paragraph" style:parent-style-name="Standard">
      <style:paragraph-properties fo:margin-top="0.101cm" fo:margin-bottom="0.101cm" fo:line-height="115%" fo:text-align="justify" style:justify-single-word="false" fo:break-before="pag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margin-left="10.005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" style:family="text">
      <style:text-properties fo:font-style="italic" fo:background-color="#ffffff" style:font-name-asian="TimesNewRomanPS-ItalicMT" style:font-style-asian="italic" style:font-name-complex="TimesNewRomanPS-ItalicMT" style:font-style-complex="italic"/>
    </style:style>
    <style:style style:name="T5" style:family="text">
      <style:text-properties fo:font-style="italic" fo:font-weight="normal" fo:background-color="#ffffff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l" fo:country="PL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9" style:family="text">
      <style:text-properties fo:language="pl" fo:country="PL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style:font-name="Arial" fo:font-size="11pt" style:font-name-asian="TimesNewRomanPSMT" style:font-size-asian="11pt" style:font-name-complex="TimesNewRomanPSM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Regulaminu</text:p>
      <text:p text:style-name="P10">Data wpływu .........................; godz. …............</text:p>
      <text:p text:style-name="P3"/>
      <text:p text:style-name="P14">Burmistrz Gołdapi</text:p>
      <text:p text:style-name="P14">Plac Zwycięstwa 14</text:p>
      <text:p text:style-name="P14">19-500 Gołdap</text:p>
      <text:p text:style-name="P3"/>
      <text:p text:style-name="P4">WNIOSEK</text:p>
      <text:p text:style-name="P4">O UDZIELENIE DOTACJI CELOWEJ ZE ŚRODKÓW BUDŻETU GMINY GOŁDAP NA DOFINANSOWANIE WYMIANY ŹRÓDŁA OGRZEWANIA NA PROEKOLOGICZNE W BUDYNKU MIESZKALNYM NA TERENIE MIEJSKIM I WIEJSKIM GMINY GOŁDAP</text:p>
      <text:p text:style-name="P3"/>
      <text:p text:style-name="P3">1. Dane osobowe ubiegającego się o dotację.</text:p>
      <text:p text:style-name="P2">Imię i nazwisko: …………………………………………………………………….......…………………….</text:p>
      <text:p text:style-name="P2">Adres zamieszkania: ……………………………………………………………....………………………...</text:p>
      <text:p text:style-name="P2">PESEL: ……………………………………………………………………………….......…………………...</text:p>
      <text:p text:style-name="P2">Seria i numer dowodu osobistego: …………….....……… wydany przez : ……..……………………...</text:p>
      <text:p text:style-name="P2"><text:span text:style-name="T6">Telefon kontaktowy:</text:span> …………………………………………………………………………......…………..</text:p>
      <text:p text:style-name="P2"/>
      <text:p text:style-name="P3">2. Lokalizacja budynku mieszkalnego.</text:p>
      <text:p text:style-name="P2">Adres (miejscowość, ulica, numer domu):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Numer ewidencyjny działki: .................……………. obręb: ……………………………….</text:p>
      <text:p text:style-name="P3"/>
      <text:p text:style-name="P3">3. Krótki opis <text:s/>przedsięwzięcia (rodzaj urządzenia grzewczego lub przyłącza, przyjęte rozwiązania techniczne, informacja o ateście lub certyfikacie ).</text:p>
      <text:p text:style-name="P2">A) planowane żródło ciepła …………………...…………………………………………………………….</text:p>
      <text:p text:style-name="P2">…………………………………………………........………………………………………………………….</text:p>
      <text:p text:style-name="P2">…………………………………………………........………………………………………………………….</text:p>
      <text:p text:style-name="P2">……………………………………………………........……………………………………………………….</text:p>
      <text:p text:style-name="P2">B) likwidowane źródło ciepła .……………………………………………………………………………….</text:p>
      <text:p text:style-name="P2">……………………………………........……………………………………………………………………….</text:p>
      <text:p text:style-name="P2">……………………………………........……………………………………………………………………….</text:p>
      <text:p text:style-name="P3"/>
      <text:p text:style-name="P3">4. Planowany termin realizacji przedsięwzięcia.</text:p>
      <text:p text:style-name="P2">Data rozpoczęcia: …………………………………………………………….....…………………………...</text:p>
      <text:p text:style-name="P2">Data zakończenia /nie może być późniejsza niż 15 listopada/ <text:span text:style-name="T7">...........................................................</text:span></text:p>
      <text:p text:style-name="P2"><text:soft-page-break/><text:span text:style-name="T1">5. Szacunkowy koszt budowy: </text:span>………………………………………………………………………… zł</text:p>
      <text:p text:style-name="P6"><text:span text:style-name="T1">Oświadczam, że:</text:span></text:p>
      <text:list xml:id="list614050958593614488" text:style-name="L4">
        <text:list-item>
          <text:p text:style-name="P7">Zapoznałem/-am się z treścią uchwały Nr L/336/2017<text:span text:style-name="T5"> </text:span><text:span text:style-name="T4">R</text:span><text:span text:style-name="T3">ady Miejskiej w Gołdapi z dni</text:span><text:span text:style-name="T4">a 29 grudnia 2017r.</text:span><text:span text:style-name="T5"> </text:span><text:span text:style-name="T8">w sprawie określenia zasad dofinansowania </text:span><text:span text:style-name="Domyślna_20_czcionka_20_akapitu"><text:span text:style-name="T9">inwestycji służących ochronie powietrza, polegających na wymianie źródeł ogrzewania na proekologiczne w budynkach mieszkalnych na terenie miejskim i wiejskim gminy Gołdap.</text:span></text:span></text:p>
        </text:list-item>
        <text:list-item>
          <text:p text:style-name="P7"><text:span text:style-name="T3">Dane zawarte we wniosku zgodne są ze stanem faktycznym.</text:span></text:p>
        </text:list-item>
        <text:list-item>
          <text:p text:style-name="P7"><text:span text:style-name="T3">Wnioskowana przeze mnie dotacja nie jest objęta przepisami pomocy publicznej.</text:span></text:p>
        </text:list-item>
        <text:list-item>
          <text:p text:style-name="P7"><text:span text:style-name="T3">Zadanie nie jest finansowane z innych, bezzwrotnych źródeł.</text:span></text:p>
        </text:list-item>
        <text:list-item>
          <text:p text:style-name="P7"><text:span text:style-name="T3">Zobowiązuję się do umożliwienia upoważnionym pracownikom Urzędu Miejskiego w Gołdapi przeprowadzenia kontroli w miejscu realizacji przedsięwzięcia.</text:span></text:p>
        </text:list-item>
        <text:list-item>
          <text:p text:style-name="P7"><text:span text:style-name="T3">Wyrażam zgodę na przetwarzanie moich danych osobowych na podstawie ustawy z dnia 29 sierpnia 1997r. o ochronie danych osobowych (t.j. Dz. U. Z 2016.922) na potrzeby realizacji niniejszego wniosku.</text:span></text:p>
        </text:list-item>
      </text:list>
      <text:p text:style-name="P2"/>
      <text:p text:style-name="P2"/>
      <text:p text:style-name="P2"/>
      <text:p text:style-name="P2"/>
      <text:p text:style-name="P2">……………………………………<text:tab/><text:tab/><text:tab/><text:tab/>................................................................</text:p>
      <text:p text:style-name="P2">(Miejscowość, data)<text:tab/><text:tab/><text:tab/><text:tab/><text:tab/><text:tab/><text:tab/>(czytelny podpis Wnioskodawcy)</text:p>
      <text:p text:style-name="P2"/>
      <text:p text:style-name="P9"><text:span text:style-name="T2"/></text:p>
      <text:p text:style-name="P9"><text:span text:style-name="T2"/></text:p>
      <text:p text:style-name="P9"><text:span text:style-name="T2">Załączniki:</text:span></text:p>
      <text:list xml:id="list6893720871065854240" text:style-name="L5">
        <text:list-item>
          <text:p text:style-name="P11"><text:span text:style-name="T10">Upoważnienie do zawarcia umowy dotacji udzielone wnioskodawcy przez wszystkich współwłaścicieli budynku, (jeżeli dotyczy).</text:span></text:p>
        </text:list-item>
        <text:list-item>
          <text:p text:style-name="P11"><text:span text:style-name="T10">Aktualny wypis i wyrys z rejestru gruntów i budynków.</text:span></text:p>
        </text:list-item>
        <text:list-item>
          <text:p text:style-name="P11"><text:span text:style-name="T10">Pełnomocnictwo, w przypadku występowania w imieniu wnioskodawcy wraz z dowodem uiszczenia opłaty skarbowej.</text:span></text:p>
        </text:list-item>
        <text:list-item>
          <text:p text:style-name="P11"><text:span text:style-name="T10">Inne:</text:span></text:p>
          <text:p text:style-name="P11"><text:span text:style-name="T10">a) dokument potwierdzający możliwość zawarcia umowy przyłączeniowej:</text:span></text:p>
          <text:p text:style-name="P11"><text:span text:style-name="T10">- dla podłączenia do miejskiej sieci ciepłowniczej – warunki przyłączenia,</text:span></text:p>
          <text:p text:style-name="P11"><text:span text:style-name="T10">- dla ogrzewania gazowego – opinia kominiarska o możliwości przyłączenia ogrzewania gazowego oraz warunki przyłączenia do sieci gazowej.</text:span></text:p>
          <text:p text:style-name="P11"><text:span text:style-name="T10">b) oświadczenie o wielkości pomocy deminimis otrzymanej w ciągu dwóch poprzednich lat albo oświadczenie o nie otrzymaniu takiej pomocy w tym okresie, (jeżeli dotyczy).</text:span></text:p>
        </text:list-item>
      </text:list>
      <text:list xml:id="list5128421525761923108" text:style-name="L3">
        <text:list-header>
          <text:p text:style-name="P1"/>
        </text:list-header>
      </text:list>
      <text:p text:style-name="P3"/>
      <text:p text:style-name="P13">Opinia Komisji</text:p>
      <text:p text:style-name="P8">Wypełnia Komisja opiniująca wnioski powołana przez Burmistrza Gołdapi</text:p>
      <text:p text:style-name="P2">…………………………………………………………………………………………………….....…………</text:p>
      <text:p text:style-name="P2">……………………………………………………………………………………………………….....………</text:p>
      <text:p text:style-name="P2">………………………………………………………………………………………………………….....……</text:p>
      <text:p text:style-name="P2">…………………………………………………………………………………………………………….....…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 <text:s/></text:p>
      <text:p text:style-name="P2">............................................................................................................................................................</text:p>
      <text:p text:style-name="P2"><text:span text:style-name="T3">Gołdap, dnia </text:span>………………………</text:p>
      <text:p text:style-name="P2"/>
      <text:p text:style-name="P2"><text:span text:style-name="T2">Członkowie Komisji:</text:span></text:p>
      <text:list xml:id="list3369764168903649777" text:style-name="L6">
        <text:list-item>
          <text:p text:style-name="P12"><text:span text:style-name="T10">Przewodniczący Komisji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><text:span text:style-name="T10">(imię i nazwisko) (pieczęć i podpis)</text:span></text:p>
                                          <text:p text:style-name="P12"><text:span text:style-name="T10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0">Członek Komisji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><text:span text:style-name="T10">(imię i nazwisko) (pieczęć i podpis)</text:span></text:p>
                                          <text:p text:style-name="P12"><text:span text:style-name="T10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0">Członek Komisji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><text:span text:style-name="T10">(imię i nazwisko) (pieczęć i podpis)</text:span></text:p>
                                          <text:p text:style-name="P12"><text:span text:style-name="T10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0">Członek Komisji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><text:span text:style-name="T10">(imię i nazwisko) (pieczęć i podpis)</text:span></text:p>
                                          <text:p text:style-name="P12"><text:span text:style-name="T10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5"><text:span text:style-name="T6">UWAGA! Złożenie niniejszego wniosku nie jest jednoznaczne z udzieleniem dot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Times New Roman1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4M34S</meta:editing-duration>
    <meta:editing-cycles>23</meta:editing-cycles>
    <meta:generator>OpenOffice/4.1.3$Win32 OpenOffice.org_project/413m1$Build-9783</meta:generator>
    <dc:date>2017-12-29T21:12:00.99</dc:date>
    <dc:creator>Agnieszka Iwanowska</dc:creator>
    <meta:document-statistic meta:table-count="0" meta:image-count="0" meta:object-count="0" meta:page-count="3" meta:paragraph-count="68" meta:word-count="454" meta:character-count="4878"/>
    <meta:user-defined meta:name="Info 1"/>
    <meta:user-defined meta:name="Info 2"/>
    <meta:user-defined meta:name="Info 3"/>
    <meta:user-defined meta:name="Info 4"/>
  </office:meta>
</office:document-meta>
</file>