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Times New Roman1" svg:font-family="'Times New Roman', Bold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paragraph-properties fo:margin-left="0cm" fo:margin-right="0cm" fo:margin-top="0.101cm" fo:margin-bottom="0.101cm" fo:line-height="115%" fo:text-align="justify" style:justify-single-word="false" fo:text-indent="0cm" style:auto-text-indent="false" style:text-autospace="none">
        <style:tab-stops>
          <style:tab-stop style:position="0cm" style:type="right"/>
        </style:tab-stops>
      </style:paragraph-properties>
      <style:text-properties style:font-name="Arial" fo:font-size="11pt" fo:language="pl" fo:country="PL" style:font-name-asian="Arial1" style:font-size-asian="11pt" style:font-name-complex="Arial1" style:font-size-complex="11pt"/>
    </style:style>
    <style:style style:name="P3" style:family="paragraph" style:parent-style-name="Standard">
      <style:paragraph-properties fo:margin-left="0cm" fo:margin-right="0cm" fo:margin-top="0.101cm" fo:margin-bottom="0.101cm" fo:line-height="115%" fo:text-align="justify" style:justify-single-word="false" fo:text-indent="0cm" style:auto-text-indent="false" style:text-autospace="none">
        <style:tab-stops>
          <style:tab-stop style:position="0cm" style:type="right"/>
        </style:tab-stops>
      </style:paragraph-properties>
      <style:text-properties style:font-name="Arial1" fo:font-size="9pt" fo:language="pl" fo:country="PL" style:font-name-asian="Arial1" style:font-size-asian="9pt" style:font-name-complex="Arial1" style:font-size-complex="9pt"/>
    </style:style>
    <style:style style:name="P4" style:family="paragraph" style:parent-style-name="Standard">
      <style:paragraph-properties fo:margin-left="0cm" fo:margin-right="0cm" fo:margin-top="0.101cm" fo:margin-bottom="0.101cm" fo:line-height="115%" fo:text-align="justify" style:justify-single-word="false" fo:text-indent="0cm" style:auto-text-indent="fals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style:use-window-font-color="true" style:font-name="Arial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5" style:family="paragraph" style:parent-style-name="Standard">
      <style:paragraph-properties fo:margin-left="0cm" fo:margin-right="0cm" fo:margin-top="0.101cm" fo:margin-bottom="0.101cm" fo:line-height="115%" fo:text-align="center" style:justify-single-word="false" fo:text-indent="0cm" style:auto-text-indent="false" fo:break-before="pag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style:use-window-font-color="true" style:font-name="Arial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6" style:family="paragraph" style:parent-style-name="Standard">
      <style:paragraph-properties fo:margin-top="0.101cm" fo:margin-bottom="0.101cm" fo:line-height="115%" fo:text-align="center" style:justify-single-word="false" style:text-autospace="none"/>
      <style:text-properties style:font-name="Arial" fo:font-size="11pt" fo:language="pl" fo:country="PL" fo:font-weight="bold" style:font-name-asian="Arial1" style:font-size-asian="11pt" style:font-weight-asian="bold" style:font-name-complex="Arial1" style:font-size-complex="11pt" style:font-weight-complex="bold"/>
    </style:style>
    <style:style style:name="P7" style:family="paragraph" style:parent-style-name="Standard">
      <style:paragraph-properties fo:margin-top="0.101cm" fo:margin-bottom="0.101cm" fo:line-height="115%" fo:text-align="justify" style:justify-single-word="false" style:text-autospace="none"/>
      <style:text-properties style:font-name="Arial" fo:font-size="11pt" fo:language="pl" fo:country="PL" style:font-name-asian="Arial1" style:font-size-asian="11pt" style:font-name-complex="Arial1" style:font-size-complex="11pt"/>
    </style:style>
    <style:style style:name="P8" style:family="paragraph" style:parent-style-name="Standard">
      <style:paragraph-properties fo:margin-top="0.101cm" fo:margin-bottom="0.101cm" fo:line-height="115%" fo:text-align="justify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margin-top="0.101cm" fo:margin-bottom="0.101cm" fo:line-height="115%" fo:text-align="center" style:justify-single-word="false" style:text-autospace="none"/>
      <style:text-properties style:font-name="Arial1" fo:font-size="9pt" fo:language="pl" fo:country="PL" fo:font-weight="bold" style:font-name-asian="Arial1" style:font-size-asian="9pt" style:font-weight-asian="bold" style:font-name-complex="Arial1" style:font-size-complex="9pt" style:font-weight-complex="bold"/>
    </style:style>
    <style:style style:name="P10" style:family="paragraph" style:parent-style-name="Standard">
      <style:paragraph-properties fo:margin-top="0.101cm" fo:margin-bottom="0.101cm" fo:line-height="115%" fo:text-align="justify" style:justify-single-word="fals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1" style:family="paragraph" style:parent-style-name="Standard">
      <style:paragraph-properties fo:margin-left="8.754cm" fo:margin-right="0cm" fo:margin-top="0.101cm" fo:margin-bottom="0.101cm" fo:line-height="115%" fo:text-align="justify" style:justify-single-word="false" fo:text-indent="0cm" style:auto-text-indent="fals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8.754cm" fo:margin-right="0cm" fo:margin-top="0.101cm" fo:margin-bottom="0.101cm" fo:line-height="115%" fo:text-align="justify" style:justify-single-word="false" fo:text-indent="0cm" style:auto-text-indent="fals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style:use-window-font-color="true" style:font-name="Arial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name-asian="Times New Roman1" style:font-weight-asian="normal" style:font-name-complex="Times New Roman1" style:font-weight-complex="normal"/>
    </style:style>
    <style:style style:name="T4" style:family="text">
      <style:text-properties fo:font-weight="normal" style:font-name-asian="Arial1" style:font-weight-asian="normal" style:font-name-complex="Arial1" style:font-weight-complex="normal"/>
    </style:style>
    <style:style style:name="T5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6" style:family="text">
      <style:text-properties fo:language="pl" fo:country="PL" fo:font-weight="bold" style:font-name-asian="Arial1" style:font-weight-asian="bold" style:font-name-complex="Arial1" style:font-weight-complex="bold"/>
    </style:style>
    <style:style style:name="T7" style:family="text">
      <style:text-properties fo:language="pl" fo:country="PL" fo:font-weight="normal" style:font-name-asian="Arial1" style:font-weight-asian="normal" style:font-name-complex="Arial1" style:font-weight-complex="normal"/>
    </style:style>
    <style:style style:name="T8" style:family="text">
      <style:text-properties style:font-name-asian="Arial1" style:font-name-complex="Arial1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style:font-name-asian="Times New Roman1" style:font-size-asian="11pt" style:font-name-complex="Times New Roman1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12" style:family="text">
      <style:text-properties style:font-name="Arial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13" style:family="text">
      <style:text-properties style:font-name="Arial1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UCHWAŁA Nr L/336/2017</text:p>
      <text:p text:style-name="P6">Rady Miejskiej w Gołdapi</text:p>
      <text:p text:style-name="P6">z dnia 29 grudnia 2017 roku</text:p>
      <text:p text:style-name="P9"><text:span text:style-name="T9">w sprawie określenia zasad dofinansowania </text:span><text:span text:style-name="Domyślna_20_czcionka_20_akapitu"><text:span text:style-name="T10">inwestycji służących ochronie powietrza, polegających na wymianie źródeł ogrzewania na proekologiczne w budynkach mieszkalnych na terenie miejskim i wiejskim gminy Gołdap.</text:span></text:span></text:p>
      <text:p text:style-name="P2">Na podstawie art. 403 ust. 5 ustawy z dnia 27 kwietnia 2001 roku Prawo Ochrony Środowiska (t.j. Dz. U. z 2017, poz. 519 ze zmianami) oraz art. 18 ust. 2, pkt. 15 ustawy z dnia 8 marca 1990 r., o samorządzie gminnym (t.j. Dz. U. z 2017, poz. 1875 ze zmianami), Rada Miejska w Gołdapi uchwala, co następuje:</text:p>
      <text:p text:style-name="P2"><text:span text:style-name="T13">§</text:span><text:span text:style-name="T1"> 1. </text:span><text:span text:style-name="T2">1. Określa się zasady udzielania i rozliczania dotacji z budżetu Gminy Gołdap na dofinansowanie </text:span><text:span text:style-name="Domyślna_20_czcionka_20_akapitu"><text:span text:style-name="T3">inwestycji służących ochronie powietrza, polegających na wymianie źródeł ogrzewania na proekologiczne <text:s/>w budynkach mieszkalnych <text:s/>na terenie miejskim i wiejskim gminy Gołdap.</text:span></text:span></text:p>
      <text:p text:style-name="P3"><text:span text:style-name="T11">2. Zasady udzielania i rozliczania dotacji zawarto w „</text:span><text:span text:style-name="Domyślna_20_czcionka_20_akapitu"><text:span text:style-name="T12">Regulaminie udzielania dotacji celowej z budżetu Gminy Gołdap na dofinansowanie inwestycji służących ochronie powietrza, polegających na wymianie źródeł ogrzewania na proekologiczne w budynkach mieszkalnych na terenie miejskim i wiejskim gminy Gołdap”, </text:span></text:span><text:span text:style-name="Domyślna_20_czcionka_20_akapitu"><text:span text:style-name="T11">stanowiącym załącznik do niniejszej uchwały. </text:span></text:span></text:p>
      <text:p text:style-name="P8"><text:span text:style-name="T6">§ 2. </text:span><text:span text:style-name="T7">Wykonanie uchwały powierza się Burmistrzowi Gołdapi.</text:span></text:p>
      <text:p text:style-name="P7"><text:span text:style-name="T1">§ 3. </text:span>Uchwała wchodzi w życie po upływie 14 dni od ogłoszenia w Dzienniku Urzędowym Województwa Warmińsko - Mazurskiego.</text:p>
      <text:p text:style-name="P10"/>
      <text:p text:style-name="P11"><text:span text:style-name="T5">Przewodniczący Rady Miejskiej</text:span></text:p>
      <text:p text:style-name="P12">Andrzej Pianka</text:p>
      <text:p text:style-name="P4"><text:span text:style-name="T2"/></text:p>
      <text:p text:style-name="P5">Uzasadnienie:</text:p>
      <text:p text:style-name="P4"><text:span text:style-name="T2">Dbając o czystość powietrza w uzdrowisku Gołdap powinniśmy dążyć do zmniejszenia emisji zanieczyszczeń, między innymi zachęcając właścicieli budynków mieszkalnych do zmiany sposobu ogrzewania.</text:span></text:p>
      <text:p text:style-name="P4"><text:span text:style-name="T2">Zgodnie z</text:span><text:span text:style-name="T4"> art. 403 ust. 5 ustawy z dnia 27 kwietnia 2001 roku Prawo Ochrony Środowiska (t.j. Dz. U. z 2017, poz. 519 ze zmianami) finansowanie ochrony środowiska i gospodarki wodnej może polegać na udzielaniu dotacji celowej w rozumieniu przepisów ustawy z dnia 27 sierpnia 2009 r. o finansach publicznych (t.j. Dz. U. z 2017, poz. 2077) z budżetu gminy na finansowanie lub dofinansowanie kosztów inwestycji.</text:span></text:p>
      <text:p text:style-name="P4"><text:span text:style-name="T4">Art. 403 ust. 5 ustawy z dnia 27 kwietnia 2001 roku Prawo Ochrony Środowiska (t.j. Dz. U. z 2017, poz. 519 ze zmianami) stanowi,że zasady udzielania dotacji celowej obejmujące w szczególności kryteria wyboru inwestycji do finansowania lub dofinansowania oraz tryb postępowania w sprawie udzielenia dotacji i sposób jej rozliczenia określa rada gminy w drodze uchwały. </text:span><text:span text:style-name="T2">Niniejszy projekt uchwały określa w/w kryteria i zasady.</text:span></text:p>
      <text:p text:style-name="P4"><text:span text:style-name="T2">Podjęcie przedłożonej uchwały umożliwi przyznawanie uprawnionym podmiotom dotacji celowych na realizację </text:span><text:span text:style-name="Domyślna_20_czcionka_20_akapitu"><text:span text:style-name="T3">inwestycji służących ochronie powietrza, polegających na wymianie źródeł ogrzewania na proekologiczne w budynkach mieszkalnych na terenie miejskim i wiejskim gminy Gołdap.</text:span></text:span></text:p>
      <text:p text:style-name="P4"><text:span text:style-name="Domyślna_20_czcionka_20_akapitu"><text:span text:style-name="T2">W projekcie budżetu Gminy Gołdap na 2018 r. przewidziano środki na dofinansowanie wymiany kotłów c.o lub wykonania przyłączy do istniejących sieci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Times New Roman1" svg:font-family="'Times New Roman', Bold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7H30M49S</meta:editing-duration>
    <meta:editing-cycles>36</meta:editing-cycles>
    <meta:generator>OpenOffice/4.1.3$Win32 OpenOffice.org_project/413m1$Build-9783</meta:generator>
    <dc:date>2017-12-29T20:51:59.26</dc:date>
    <dc:creator>Agnieszka Iwanowska</dc:creator>
    <meta:printed-by>Beata Kołakowska</meta:printed-by>
    <meta:print-date>2017-12-06T09:07:39.50</meta:print-date>
    <meta:document-statistic meta:table-count="0" meta:image-count="0" meta:object-count="0" meta:page-count="2" meta:paragraph-count="17" meta:word-count="416" meta:character-count="2895"/>
    <meta:user-defined meta:name="Info 1"/>
    <meta:user-defined meta:name="Info 2"/>
    <meta:user-defined meta:name="Info 3"/>
    <meta:user-defined meta:name="Info 4"/>
  </office:meta>
</office:document-meta>
</file>