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Times New Roman3" svg:font-family="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4" svg:font-family="'Times New Roman'" style:font-family-generic="swiss"/>
    <style:font-face style:name="Times New Roman,Bold1" svg:font-family="'Times New Roman,Bold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65cm" fo:margin-right="0cm" fo:margin-top="0.101cm" fo:margin-bottom="0.101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 style:list-style-name="L2" style:master-page-name="">
      <style:paragraph-properties fo:margin-left="1.265cm" fo:margin-right="0cm" fo:margin-top="0.101cm" fo:margin-bottom="0.101cm" fo:line-height="15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style:text-autospace="none"/>
      <style:text-properties style:font-name="Arial" fo:font-size="8pt" fo:font-weight="normal" style:font-name-asian="Times New Roman3" style:font-size-asian="8pt" style:font-weight-asian="normal" style:font-name-complex="Times New Roman3" style:font-size-complex="8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style:text-autospace="none"/>
      <style:text-properties style:font-name="Arial" fo:font-size="8pt" fo:font-weight="normal" style:font-name-asian="Times New Roman,Bold" style:font-size-asian="8pt" style:font-weight-asian="normal" style:font-name-complex="Times New Roman,Bold" style:font-size-complex="8pt" style:font-weight-complex="normal"/>
    </style:style>
    <style:style style:name="P6" style:family="paragraph" style:parent-style-name="Standard" style:master-page-name="">
      <style:paragraph-properties fo:margin-left="0cm" fo:margin-right="0cm" fo:margin-top="0.101cm" fo:margin-bottom="0.101cm" fo:line-height="15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7" style:family="paragraph" style:parent-style-name="Standard" style:list-style-name="L3" style:master-page-name="">
      <style:paragraph-properties fo:margin-left="1.288cm" fo:margin-right="0cm" fo:margin-top="0.101cm" fo:margin-bottom="0.101cm" fo:line-height="15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8" style:family="paragraph" style:parent-style-name="Standard" style:list-style-name="L3" style:master-page-name="">
      <style:paragraph-properties fo:margin-left="1.288cm" fo:margin-right="0cm" fo:margin-top="0.101cm" fo:margin-bottom="0.101cm" fo:line-height="15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101cm" fo:margin-bottom="0.101cm" fo:line-height="150%" fo:text-align="start" style:justify-single-word="false" fo:text-indent="10.716cm" style:auto-text-indent="false" style:text-autospace="none"/>
      <style:text-properties style:font-name="Arial" fo:font-size="11pt" style:font-name-asian="Times New Roman4" style:font-size-asian="11pt" style:font-name-complex="Times New Roman4" style:font-size-complex="11pt"/>
    </style:style>
    <style:style style:name="P10" style:family="paragraph" style:parent-style-name="Standard">
      <style:paragraph-properties fo:margin-top="0.101cm" fo:margin-bottom="0.101cm" fo:line-height="150%" fo:text-align="center" style:justify-single-word="false" style:text-autospace="none"/>
      <style:text-properties style:font-name="Arial" fo:font-size="11pt" style:font-name-asian="Times New Roman,Bold" style:font-size-asian="11pt" style:font-name-complex="Times New Roman,Bold" style:font-size-complex="11pt"/>
    </style:style>
    <style:style style:name="P11" style:family="paragraph" style:parent-style-name="Standard">
      <style:paragraph-properties fo:margin-top="0.101cm" fo:margin-bottom="0.101cm" fo:line-height="150%" fo:text-align="center" style:justify-single-word="false" style:text-autospace="none"/>
      <style:text-properties style:font-name="Arial" fo:font-size="11pt" fo:font-weight="bold" style:font-name-asian="Times New Roman,Bold" style:font-size-asian="11pt" style:font-weight-asian="bold" style:font-name-complex="Times New Roman,Bold" style:font-size-complex="11pt" style:font-weight-complex="bold"/>
    </style:style>
    <style:style style:name="P12" style:family="paragraph" style:parent-style-name="Standard">
      <style:paragraph-properties fo:margin-top="0.101cm" fo:margin-bottom="0.101cm"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.101cm" fo:line-height="150%" fo:text-align="center" style:justify-single-word="false" style:text-autospace="non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margin-top="0.101cm" fo:margin-bottom="0.101cm" fo:line-height="150%" fo:text-align="center" style:justify-single-word="false" style:text-autospace="none"/>
      <style:text-properties style:font-name="Arial" fo:font-size="11pt" style:font-name-asian="Arial-BoldMT" style:font-size-asian="11pt" style:font-name-complex="Arial-BoldMT" style:font-size-complex="11pt"/>
    </style:style>
    <style:style style:name="P15" style:family="paragraph" style:parent-style-name="Standard">
      <style:paragraph-properties fo:margin-top="0.101cm" fo:margin-bottom="0.101cm" fo:line-height="150%" fo:text-align="center" style:justify-single-word="false"/>
    </style:style>
    <style:style style:name="P16" style:family="paragraph" style:parent-style-name="Standard">
      <style:paragraph-properties fo:margin-top="0.101cm" fo:margin-bottom="0.101cm" fo:line-height="150%" fo:text-align="center" style:justify-single-word="false" style:text-autospace="none"/>
    </style:style>
    <style:style style:name="P17" style:family="paragraph" style:parent-style-name="Standard" style:list-style-name="L12">
      <style:paragraph-properties fo:margin-top="0.101cm" fo:margin-bottom="0.101cm" fo:line-height="150%" fo:text-align="justify" style:justify-single-word="false" style:text-autospace="none"/>
    </style:style>
    <style:style style:name="P18" style:family="paragraph" style:parent-style-name="Standard" style:list-style-name="L13">
      <style:paragraph-properties fo:margin-top="0.101cm" fo:margin-bottom="0.101cm" fo:line-height="150%" fo:text-align="justify" style:justify-single-word="false" style:text-autospace="none"/>
    </style:style>
    <style:style style:name="P19" style:family="paragraph" style:parent-style-name="Standard" style:list-style-name="L14">
      <style:paragraph-properties fo:margin-top="0.101cm" fo:margin-bottom="0.101cm" fo:line-height="150%" fo:text-align="justify" style:justify-single-word="false" style:text-autospace="none"/>
    </style:style>
    <style:style style:name="P20" style:family="paragraph" style:parent-style-name="Standard" style:list-style-name="L15">
      <style:paragraph-properties fo:margin-top="0.101cm" fo:margin-bottom="0.101cm" fo:line-height="150%" fo:text-align="justify" style:justify-single-word="false"/>
    </style:style>
    <style:style style:name="P21" style:family="paragraph" style:parent-style-name="Standard" style:list-style-name="L16">
      <style:paragraph-properties fo:margin-top="0.101cm" fo:margin-bottom="0.101cm" fo:line-height="150%" fo:text-align="justify" style:justify-single-word="false"/>
    </style:style>
    <style:style style:name="T1" style:family="text">
      <style:text-properties style:font-name-asian="Times New Roman4" style:font-name-complex="Times New Roman4"/>
    </style:style>
    <style:style style:name="T2" style:family="text">
      <style:text-properties style:font-name-asian="Times New Roman3" style:font-name-complex="Times New Roman3"/>
    </style:style>
    <style:style style:name="T3" style:family="text">
      <style:text-properties fo:font-weight="bold" style:font-name-asian="Times New Roman,Bold1" style:font-weight-asian="bold" style:font-name-complex="Times New Roman,Bold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1pt" style:font-name-asian="ArialMT" style:font-size-asian="11pt" style:font-name-complex="ArialMT" style:font-size-complex="11pt"/>
    </style:style>
    <style:style style:name="T6" style:family="text">
      <style:text-properties fo:color="#ff0000" style:font-name="Arial" fo:font-size="11pt" style:font-name-asian="ArialMT" style:font-size-asian="11pt" style:font-name-complex="ArialMT" style:font-size-complex="11pt"/>
    </style:style>
    <style:style style:name="T7" style:family="text">
      <style:text-properties fo:background-color="#ffffff"/>
    </style:style>
    <style:style style:name="T8" style:family="text">
      <style:text-properties fo:language="pl" fo:country="PL" style:font-name-asian="Times New Roman4" style:font-name-complex="Times New Roman4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font-name-asian="ArialMT" style:font-size-asian="11pt" style:font-name-complex="ArialMT" style:font-size-complex="11pt"/>
    </style:style>
    <style:style style:name="T11" style:family="text"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2" style:family="text">
      <style:text-properties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T15" style:family="text">
      <style:text-properties style:font-name="Arial" fo:font-size="11pt" fo:background-color="#ffffff" style:font-name-asian="ArialMT" style:font-size-asian="11pt" style:font-name-complex="ArialM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<text:span text:style-name="T1">do U</text:span>chwały <text:span text:style-name="T1">Nr </text:span><text:span text:style-name="T8">L/336/2017</text:span></text:p>
      <text:p text:style-name="P5"><text:span text:style-name="T1">Rady Miejskiej w </text:span><text:span text:style-name="T2">Gołdapi </text:span><text:span text:style-name="T1">z dnia 29 grudnia 2017 r.</text:span></text:p>
      <text:p text:style-name="P9"/>
      <text:p text:style-name="P10"><text:span text:style-name="T3">REGULAMIN UDZIELANIA DOTACJI CELOWEJ Z </text:span><text:span text:style-name="T4">BUDŻETU </text:span><text:span text:style-name="T3">GMINY GOŁDAP</text:span><text:span text:style-name="T4"> </text:span><text:span text:style-name="T3">NA DOFINANSOWANIE INWESTYCJI </text:span><text:span text:style-name="T4">SŁUŻĄCYCH </text:span><text:span text:style-name="T3">OCHRONIE POWIETRZA,</text:span><text:span text:style-name="T4"> POLEGAJĄCYCH </text:span><text:span text:style-name="T3">NA WYMIANIE ŹRÓDEŁ OGRZEWANIA NA PROEKOLOGICZNE, W BUDYNKACH MIESZKALNYCH</text:span><text:span text:style-name="T4"> </text:span><text:span text:style-name="T3">NA TERENIE MIEJSKIM I WIEJSKIM GMINY GOŁDAP.</text:span></text:p>
      <text:p text:style-name="P11"/>
      <text:p text:style-name="P12">§1</text:p>
      <text:p text:style-name="P15"><text:span text:style-name="T13">Postanowienia ogólne</text:span></text:p>
      <text:list xml:id="list5077711933160740719" text:style-name="L15">
        <text:list-item>
          <text:p text:style-name="P20"><text:span text:style-name="T9">Regulamin określa szczegółowe zasady i tryb udzielania dotacji celowej ze środków budżetu Gminy Gołdap na dofinansowanie kosztów inwestycji służących ochronie powietrza, polegających na wymianie źródeł ogrzewania na proekologiczne w budynkach mieszkalnych na terenie miejskim i wiejskim Gołdap.</text:span></text:p>
        </text:list-item>
        <text:list-item>
          <text:p text:style-name="P20"><text:span text:style-name="T9">Dofinansowaniu podlega:</text:span></text:p>
          <text:p text:style-name="P20"><text:span text:style-name="T9">1) zakup nowych urządzeń grzewczych, które będą trwale związane z obiektem budowlanym:</text:span></text:p>
        </text:list-item>
      </text:list>
      <text:p text:style-name="P6"><text:tab/>a) gazowych,</text:p>
      <text:p text:style-name="P3"><text:tab/>b) elektrycznych,</text:p>
      <text:p text:style-name="P3"><text:tab/>c) pomp ciepła,</text:p>
      <text:list xml:id="list7586260050739664446" text:style-name="L2">
        <text:list-header>
          <text:p text:style-name="P2">d) automatycznych kotłów odpowiadających 5 klasie normy PN-EN 303-5:2012, które uzyskały certyfikat wystawiony przez akredytowaną jednostkę badawczą,</text:p>
        </text:list-header>
      </text:list>
      <text:p text:style-name="P1">e) olejowych.</text:p>
      <text:p text:style-name="P1">2) podłączenie do sieci:</text:p>
      <text:list xml:id="list248468419226249006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">a) ciepłowniczej,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7">b) gazowej. </text:p>
                </text:list-item>
              </text:list>
            </text:list-item>
          </text:list>
        </text:list-item>
      </text:list>
      <text:p text:style-name="P12">§2</text:p>
      <text:p text:style-name="P15"><text:span text:style-name="T13">Beneficjenci</text:span></text:p>
      <text:list xml:id="list158891453425481911" text:style-name="L16">
        <text:list-item>
          <text:p text:style-name="P21"><text:span text:style-name="T10">Dotacja może być udzielona wspólnotom mieszkaniowym i osobom fizycznym będącym właścicielami lub współwłaścicielami budynków mieszkalnych, które w rozumieniu przepisów rozporządzenia z 30 grudnia 1999 r. w sprawie Polskiej Klasyfikacji Obiektów Budowlanych (PKOB) (DZ.U. Nr. 112, poz.1316, ze zmianami) klasyfikowane są następująco: 1110 - budynki mieszkalne jednorodzinne, 1121- budynki o dwóch </text:span><text:soft-page-break/><text:span text:style-name="T10">mieszkaniach, 1122 - budynki o trzech i więcej mieszkaniach.</text:span></text:p>
        </text:list-item>
        <text:list-item>
          <text:p text:style-name="P21"><text:span text:style-name="T10">Wspólnota Mieszkaniowa może uzyskać dotację na zakup wspólnego urządzenia grzewczego lub podłączenie do sieci całego budynku wielorodzinnego.</text:span></text:p>
        </text:list-item>
      </text:list>
      <text:p text:style-name="P13">§3</text:p>
      <text:p text:style-name="P16"><text:span text:style-name="T11">Kryteria wyboru</text:span></text:p>
      <text:list xml:id="list5011216847199403591" text:style-name="L12">
        <text:list-item>
          <text:p text:style-name="P17"><text:span text:style-name="T10">Dofinansowanie, o którym mowa w §1 ust.2, ma na celu wspieranie przedsięwzięć zmierzających do poprawy stanu środowiska naturalnego, poprzez wymianę źródeł ogrzewania w budynkach mieszkalnych, zapewniającą poprawę stanu powietrza w gminie uzdrowiskowej Gołdap.</text:span></text:p>
        </text:list-item>
        <text:list-item>
          <text:p text:style-name="P17"><text:span text:style-name="T10">Warunkiem otrzymania dotacji jest ograniczenie zanieczyszczeń emitowanych do atmosfery przez wymianę źródła ogrzewania lub przyłączenie się do sieci ciepłowniczej bądź gazowej, z jednoczesnym zlikwidowaniem dotychczasowych urządzeń grzewczych.</text:span></text:p>
        </text:list-item>
        <text:list-item>
          <text:p text:style-name="P17"><text:span text:style-name="T10">Dotacja może być udzielona tylko jeden raz dla </text:span><text:span text:style-name="T5">danego budynku.</text:span></text:p>
        </text:list-item>
        <text:list-item>
          <text:p text:style-name="P17"><text:span text:style-name="T9">Dotacją nie będą objęte urządzenia i przyłącza:</text:span></text:p>
          <text:p text:style-name="P17"><text:span text:style-name="T9">a) kupione i wmontowane przed podpisaniem umowy dotacji;</text:span></text:p>
          <text:p text:style-name="P17"><text:span text:style-name="T9">b) nieposiadające stosownych atestów lub certyfikatów potwierdzających ich </text:span><text:span text:style-name="T14">zgodność z normami obowiązującymi w przepisach prawa;</text:span></text:p>
          <text:p text:style-name="P17"><text:span text:style-name="T14">c) </text:span><text:span text:style-name="T9">nie będące jedynym, stałym źródłem zaopatrzenia w ciepło tej samej powierzchni użytkowej (z wyjątkiem kominków opalanych drewnem);</text:span></text:p>
          <text:p text:style-name="P17"><text:span text:style-name="T14">d) finansowane lub dofinansowywane z innych bezzwrotnych źródeł (zakaz tzw. podwójnego finansowania);</text:span></text:p>
          <text:p text:style-name="P17"><text:span text:style-name="T14">e) przenośne źródła ciepła (dmuchawy, grzejniki olejowe i elektryczne itp.) i inne nie stanowiące stałego wyposażenia budynku.</text:span></text:p>
        </text:list-item>
        <text:list-item>
          <text:p text:style-name="P17"><text:span text:style-name="T10">Dofinansowaniu nie podlegają koszty:</text:span></text:p>
          <text:p text:style-name="P17"><text:span text:style-name="T10">a) dokumentacji oraz <text:s/>pozwoleń i decyzji administracyjnych;</text:span></text:p>
          <text:p text:style-name="P17"><text:span text:style-name="T10">b) montażu urządzenia;</text:span></text:p>
          <text:p text:style-name="P17"><text:span text:style-name="T10">c) transportu;</text:span></text:p>
          <text:p text:style-name="P17"><text:span text:style-name="T10">d) eksploatacji i konserwacji urządzenia grzewczego lub przyłącza;</text:span></text:p>
          <text:p text:style-name="P17"><text:span text:style-name="T10">e) likwidacji dotychczasowego źródła ogrzewania.</text:span></text:p>
        </text:list-item>
      </text:list>
      <text:p text:style-name="P13">§4</text:p>
      <text:p text:style-name="P13">Źródła finansowania</text:p>
      <text:list xml:id="list1520594411811984276" text:style-name="L13">
        <text:list-item>
          <text:p text:style-name="P18"><text:soft-page-break/><text:span text:style-name="T10">Dotacje udzielane będą ze środków budżetu Gminy Gołdap do wysokości określonej na ten cel w budżecie Gminy Gołdap.</text:span></text:p>
        </text:list-item>
        <text:list-item>
          <text:p text:style-name="P18"><text:span text:style-name="T10">Wnioskodawca może uzyskać dotację na zakupu ekologicznego urządzenia grzewczego lub budowę przyłącza cieplnego bądź gazowego do budynków:</text:span></text:p>
          <text:p text:style-name="P18"><text:span text:style-name="T10">1) jednorodzinnych – do 100% wartości zakupu, nie więcej niż 3 000,00 zł,</text:span></text:p>
          <text:p text:style-name="P18"><text:span text:style-name="T10">2) wielorodzinnych - do 100% wartości zakupu, nie więcej niż 4 000,00 zł.</text:span></text:p>
        </text:list-item>
      </text:list>
      <text:p text:style-name="P13">§5</text:p>
      <text:p text:style-name="P14"><text:span text:style-name="T4">Warunki udzielania dotacji i jej rozliczenia</text:span></text:p>
      <text:list xml:id="list6265820080824431191" text:style-name="L14">
        <text:list-item>
          <text:p text:style-name="P19"><text:span text:style-name="T10">Dotacją objęte są wyłącznie urządzenia i materiały fabrycznie nowe i zamontowane po raz pierwszy.</text:span></text:p>
        </text:list-item>
        <text:list-item>
          <text:p text:style-name="P19"><text:span text:style-name="T10">Wnioskodawca ubiegający się o dotację, przed przystąpieniem do realizacji inwestycji, składa w Urzędzie Miejskim w Gołdapi:</text:span></text:p>
          <text:p text:style-name="P19"><text:span text:style-name="T10">a) pisemny wniosek o udzielenie dotacji, według wzoru stanowiącego załącznik nr 1 do niniejszego regulaminu;</text:span></text:p>
          <text:p text:style-name="P19"><text:span text:style-name="T10">b) upoważnienie do zawarcia umowy o dotację udzielone wnioskodawcy przez wszystkich współwłaścicieli budynku</text:span><text:span text:style-name="T6"> </text:span><text:span text:style-name="T10">(załącznik nr 2 do niniejszego regulaminu).</text:span></text:p>
        </text:list-item>
        <text:list-item>
          <text:p text:style-name="P19"><text:span text:style-name="T10">Nabór wniosków o dofinansowanie kosztów wymiany źródeł ogrzewania będzie prowadzony od </text:span><text:span text:style-name="T12">1 stycznia do 31 marca</text:span><text:span text:style-name="T10"> każdego roku. Wnioski wniesione po tym terminie pozostaną bez rozpatrzenia.</text:span></text:p>
        </text:list-item>
        <text:list-item>
          <text:p text:style-name="P19"><text:span text:style-name="T10">Wnioski o udzielenie dotacji będą rozpatrywane przez komisję, powołaną przez Burmistrza Gołdapi, według kolejności złożenia, aż do wyczerpania środków przeznaczonych na ten cel.</text:span></text:p>
        </text:list-item>
        <text:list-item>
          <text:p text:style-name="P19"><text:span text:style-name="T10">Wznowienie rozpatrywania wniosków może nastąpić w przypadku pojawienia się dodatkowych środków lub w przypadku rezygnacji z wykonywania inwestycji przez wnioskodawców zakwalifikowanych do przyznania dofinansowania.</text:span></text:p>
        </text:list-item>
        <text:list-item>
          <text:p text:style-name="P19"><text:span text:style-name="T10">Wnioski, które wpłynęły w terminie, niezrealizowane w danym roku, będą rozpatrzone w pierwszej kolejności w roku następnym.</text:span></text:p>
        </text:list-item>
        <text:list-item>
          <text:p text:style-name="P19"><text:span text:style-name="T10">Jeżeli wniosek o przyznanie dotacji nie będzie spełniać wymogów formalnych, określonych w niniejszym regulaminie, Burmistrz Gołdapi wezwie wnioskodawcę do uzupełnienia braków w terminie 7 dni od dnia otrzymania wezwania, z pouczeniem, że w przypadku braku uzupełnienia wniosku w wymaganym terminie wniosek pozostawiony zostanie bez rozpoznania.</text:span></text:p>
        </text:list-item>
        <text:list-item>
          <text:p text:style-name="P19"><text:span text:style-name="T10">Pozytywne rozpatrzenie wniosku jest podstawą do zawarcia umowy o dotację.</text:span></text:p>
        </text:list-item>
        <text:list-item>
          <text:p text:style-name="P19"><text:soft-page-break/><text:span text:style-name="T10">Przekazanie środków nastąpi w terminie 14 dni od dnia podpisania umowy dotacji.</text:span></text:p>
        </text:list-item>
        <text:list-item>
          <text:p text:style-name="P19"><text:span text:style-name="T10">Dotacja będzie przekazana na wskazany w umowie dotacji rachunek bankowy.</text:span></text:p>
        </text:list-item>
        <text:list-item>
          <text:p text:style-name="P19"><text:span text:style-name="T10">Przekazane środki finansowe <text:s/>z dotacji, Wnioskodawca <text:s/>zobowiązany jest wykorzystać nie później niż do 15 listopada danego roku. Rozliczenie i zwrot kwoty dotacji niewykorzystanej w terminie wyżej wymienionym nastąpi w terminach określonych w art. 251 ustawy z dnia 27 sierpnia 2009 roku o finansach publicznych (t.j. Dz. U. z 2017, poz. 2077).</text:span></text:p>
        </text:list-item>
        <text:list-item>
          <text:p text:style-name="P19"><text:span text:style-name="T10">Przyznana dotacja wykorzystana niezgodnie z przeznaczeniem, pobrana nienależnie lub w nadmiernej wysokości podlega zwrotowi na zasadach określonych w ustawie o finansach publicznych, w przypadku wystąpienia okoliczności określonych w art. 252 ustawy z dnia 27 sierpnia 2009 roku o finansach publicznych (t.j. Dz. U. z 2017, poz. 2077).</text:span></text:p>
        </text:list-item>
        <text:list-item>
          <text:p text:style-name="P19"><text:span text:style-name="T10">Wnioskodawca, który otrzymał dotację, po zakończeniu zadania określonego umową zawartą z Burmistrzem Gołdapi, nie później</text:span><text:span text:style-name="T15"> niż do 30 listopada każdego roku, </text:span><text:span text:style-name="T10">składa w Urzędzie Miejskim w Gołdapi:</text:span></text:p>
          <text:p text:style-name="P19"><text:span text:style-name="T10">a) wniosek o rozliczenie dotacji (załącznik nr 3 do niniejszego regulaminu);</text:span></text:p>
          <text:p text:style-name="P19"><text:span text:style-name="T10">b) imienny dowód zakupu nowego urządzenia grzewczego lub podłączenia do sieci (rachunek lub faktura VAT) wraz z potwierdzeniem zapłaty;</text:span></text:p>
          <text:p text:style-name="P19"><text:span text:style-name="T10">c) kopie atestów, deklaracji lub certyfikatów potwierdzających zgodność użytych urządzeń <text:s text:c="2"/>bądź materiałów z obowiązującymi normami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Times New Roman3" svg:font-family="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4" svg:font-family="'Times New Roman'" style:font-family-generic="swiss"/>
    <style:font-face style:name="Times New Roman,Bold1" svg:font-family="'Times New Roman,Bold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Zaśkiewicz</meta:initial-creator>
    <meta:creation-date>2016-10-04T09:13:48.04</meta:creation-date>
    <dc:date>2017-12-29T20:41:03.87</dc:date>
    <dc:creator>Agnieszka Iwanowska</dc:creator>
    <meta:editing-duration>PT20H12M18S</meta:editing-duration>
    <meta:editing-cycles>44</meta:editing-cycles>
    <meta:generator>OpenOffice/4.1.3$Win32 OpenOffice.org_project/413m1$Build-9783</meta:generator>
    <meta:printed-by>Elżbieta Sakowicz</meta:printed-by>
    <meta:print-date>2017-11-28T08:47:05.34</meta:print-date>
    <meta:document-statistic meta:table-count="0" meta:image-count="0" meta:object-count="0" meta:page-count="4" meta:paragraph-count="63" meta:word-count="887" meta:character-count="6528"/>
  </office:meta>
</office:document-meta>
</file>