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303030" style:font-name-complex="Arial1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303030" style:font-name-complex="Arial1" style:font-size-complex="10pt"/>
    </style:style>
    <style:style style:name="T2" style:family="text">
      <style:text-properties fo:color="#303030" fo:font-weight="bold" style:font-weight-asian="bold" style:font-name-complex="Arial1" style:font-size-complex="10pt"/>
    </style:style>
    <style:style style:name="T3" style:family="text">
      <style:text-properties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chęcamy panie w wieku 50-69 lat do udziału w bezpłatnych badaniach mammograficznych organizowanych 3 września 2017 r. w godz. 9:00 - 17:00 na targowicy miejskiej w Gołdapi.</text:span></text:p>
      <text:p text:style-name="Standard"><text:span text:style-name="T1"><text:line-break/>W związku z ogólnopolskim </text:span><text:span text:style-name="T2">Programem Profilaktyki Raka Piersi</text:span><text:span text:style-name="T1"> realizowanym przez Narodowy </text:span><text:bookmark text:name="_GoBack"/><text:span text:style-name="T1">Fundusz Zdrowia, zapraszamy mieszkanki </text:span><text:span text:style-name="T2">Gołdapi i okolic</text:span><text:span text:style-name="T1"> do wzięcia udziału w </text:span><text:span text:style-name="T2">BEZPŁATNEJ</text:span><text:span text:style-name="T1"> mammografii. Badania adresowane są do </text:span><text:span text:style-name="T2">kobiet w wieku 50-69 lat</text:span><text:span text:style-name="T1">.<text:line-break/><text:line-break/>Mammografia trwa jedynie kilka minut i polega na zrobieniu 4 zdjęć rentgenowskich – dwóch projekcji każdej piersi. Badania nie należy się obawiać, ponieważ promieniowanie, które emituje jest nie większe niż przy RTG zęba. Pozwala na rozpoznanie i wykrycie tzw. zmian bezobjawowych (guzków oraz innych nieprawidłowości w piersi) w bardzo wczesnym etapie rozwoju – wtedy, kiedy nie są one wyczuwalne przez kobietę lub lekarza, co bardzo istotnie zwiększa szansę wyleczenia. <text:line-break/><text:line-break/>Pamiętajmy, że tylko regularne kontrolowanie stanu zdrowia pozwala ocenić, czy w naszym organizmie nie zachodzą niebezpieczne zmiany chorobowe. Niestety zadowalający wynik poprzedniego badania nie zawsze gwarantuje, że obecnie naszemu zdrowiu nie zagraża niebezpieczeństwo – nowotwór piersi. Czasami kobiety rezygnują z kolejnych badań, ułatwiając tym samym rozwój choroby. Rak nie boli, w początkowym stadium nie wpływa źle na nasze samopoczucie, przez co często zostaje zdiagnozowany zbyt późno. <text:line-break/><text:line-break/>- „Kluczowym celem działań naszej przychodni jest szerzenie świadomości wśród kobiet związanym z profilaktyką raka piersi. Statystycznie co roku w Polsce wykrywane jest ok. 15 tys. przypadków raka piersi, a ok. 6 tys. kobiet umiera w wyniku jego rozwoju. Główną przyczyną tak wysokiej umieralności jest zbyt późna diagnoza, która zmniejsza szansę na skuteczne leczenie.” - informują pracownicy przychodni.<text:line-break/><text:line-break/>Panie zainteresowane skorzystaniem z bezpłatnych badań mammograficznych powinny zarejestrować się:</text:span></text:p>
      <text:p text:style-name="Standard"><text:span text:style-name="T1">Telefonicznie: <text:tab/></text:span><text:span text:style-name="T2">85 676 03 32</text:span><text:span text:style-name="T1"> ; </text:span><text:span text:style-name="T2">85 6767 13 22</text:span><text:span text:style-name="T1">, </text:span></text:p>
      <text:p text:style-name="Standard"><text:span text:style-name="T1">lub na stronie:<text:tab/> </text:span><text:span text:style-name="T2">wirtusplus.pl.</text:span><text:span text:style-name="T1"> </text:span></text:p>
      <text:p text:style-name="P1"/>
      <text:p text:style-name="Standard"><text:span text:style-name="T1">Godzina badania ustalana jest indywidualnie z pacjentkami podczas rejestracji.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tek</meta:initial-creator>
    <meta:editing-cycles>47</meta:editing-cycles>
    <meta:creation-date>2017-07-31T07:45:00</meta:creation-date>
    <dc:date>2017-08-18T10:27:43.45</dc:date>
    <meta:editing-duration>PT4M36S</meta:editing-duration>
    <meta:generator>OpenOffice/4.0.1$Win32 OpenOffice.org_project/401m5$Build-9714</meta:generator>
    <meta:document-statistic meta:table-count="0" meta:image-count="0" meta:object-count="0" meta:page-count="1" meta:paragraph-count="5" meta:word-count="286" meta:character-count="20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