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</text:p>
      <text:p text:style-name="P1"/>
      <text:p text:style-name="P1"/>
      <text:p text:style-name="P3">UCHWAŁA NR......................................</text:p>
      <text:p text:style-name="P3">RADY MIEJSKIEJ W GOŁDAPI</text:p>
      <text:p text:style-name="P3">z dnia.....................................</text:p>
      <text:p text:style-name="P3"/>
      <text:p text:style-name="P3">w sprawie pozbawienia statusu pomnika przyrody </text:p>
      <text:p text:style-name="P2"/>
      <text:p text:style-name="P4"><text:tab/>Na podstawie art. 7 ust. 1 pkt 1 i art. 18 ust. 2 pkt 15 ustawy z dnia 8 marca 1990 r. <text:s text:c="21"/>o samorządzie gminnym (Dz. U. z 2016 poz. 446 ze zm.) oraz art. 44 ust. 3, 3a i 4 ustawy z dnia <text:s text:c="18"/>16 kwietnia 2004 r. o ochronie przyrody (Dz. U. 2015 r. poz. 1651 ze zm.), po zasięgnięciu opinii Regionalnego Dyrektora Ochrony Środowiska, Rada Miejska w Gołdapi uchwala, co następuje:</text:p>
      <text:p text:style-name="P4"/>
      <text:p text:style-name="P3"/>
      <text:p text:style-name="P4">§ 1. Pozbawia się statusu pomnika przyrody drzewo gatunek klon pospolity (Acer platanoides) <text:s text:c="14"/>o obwodzie pnia mierzonym na wysokości 130 cm i wynoszącym 265 cm, zlokalizowane w parku miejskim na Placu Zwycięstwa w Gołdapi.</text:p>
      <text:p text:style-name="P4"/>
      <text:p text:style-name="P4">§ 2. Zniesienie statusu pomnika przyrody następuje z uwagi na konieczność zapewnienia bezpieczeństwa powszechnego, gdyż zły stan zdrowotny drzewa powoduje zagrożenie dla bezpieczeństwa ludzi i mienia.</text:p>
      <text:p text:style-name="P4"/>
      <text:p text:style-name="P2">§ 3. Wykonanie uchwały powierza się Burmistrzowi Gołdapi.</text:p>
      <text:p text:style-name="P4"/>
      <text:p text:style-name="P4">§ 4. Uchwała wchodzi w życie po upływie 14 dni od dnia ogłoszenia w Dzienniku Urzędowym Województwa Warmińsko-Mazurskiego.</text:p>
      <text:p text:style-name="P4"/>
      <text:p text:style-name="P4"/>
      <text:p text:style-name="P1">Przewodniczący Rady Miejskiej</text:p>
      <text:p text:style-name="P1">Andrzej Pianka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eata Skok</meta:initial-creator>
    <meta:creation-date>2016-07-27T12:02:06</meta:creation-date>
    <dc:creator>Beata Skok</dc:creator>
    <dc:date>2017-01-12T12:53:19</dc:date>
    <meta:printed-by>Beata Skok</meta:printed-by>
    <meta:print-date>2016-07-29T08:38:55</meta:print-date>
    <meta:editing-cycles>18</meta:editing-cycles>
    <meta:editing-duration>PT2H32M5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176" meta:character-count="1234"/>
  </office:meta>
</office:document-meta>
</file>