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1"><text:span text:style-name="T1">SZKOŁY PODSTAWOWE DZIEWCZĘTA <text:s/>KL. I-IV</text:span></text:p>
      <text:p text:style-name="P1">1. miejsce – Natalia Bogdanowicz – Lidzbark Warmiński</text:p>
      <text:p text:style-name="P1">2. miejsce - <text:s/>Maria Skarżyńska – Pisanica</text:p>
      <text:p text:style-name="P1">3. miejsce – Dominika Żukowska – SP-2 Gołdap</text:p>
      <text:p text:style-name="P1">4. miejsce – Julia Jankowska – SP-2 Gołdap </text:p>
      <text:p text:style-name="P1">5. miejsce – Katarzyna Tymińska – Mrągowo</text:p>
      <text:p text:style-name="P1">6. miejsce - Joanna Ducka - Kętrzyn</text:p>
      <text:p text:style-name="P1">7-8. miejsce – Elwira Truchan – Dubeninki</text:p>
      <text:p text:style-name="P1">7-8. miejsce – Martyna Kalwajtys - Dubeninki</text:p>
      <text:p text:style-name="P1">9-12. miejsce – Milena Donat - Kętrzyn</text:p>
      <text:p text:style-name="P1">9-12. miejsce – Amelia Bernatowicz - Dubeninki</text:p>
      <text:p text:style-name="P1">9-12. miejsce – Iga Pojawa – Dubeninki</text:p>
      <text:p text:style-name="P1"/>
      <text:p text:style-name="P1"><text:span text:style-name="T1">SZKOŁY PODSTAWOWE CHŁOPCY <text:s/>KL. I-IV</text:span></text:p>
      <text:p text:style-name="P1">1. miejsce – Artur Gromek – Lidzbark Warmiński</text:p>
      <text:p text:style-name="P1">2. miejsce - <text:s/>Dawid Chilicki – SP-2 Gołdap</text:p>
      <text:p text:style-name="P1">3. miejsce – Mateusz Marcinkiewicz – SP-2 Gołdap</text:p>
      <text:p text:style-name="P1">4. miejsce – Valerii Gushchin – Kaliningrad </text:p>
      <text:p text:style-name="P1">5. miejsce – Kacper Święcki – SP-2 Gołdap</text:p>
      <text:p text:style-name="P1">6. miejsce – Maciej Ziarko - Pisanica</text:p>
      <text:p text:style-name="P1">7-8. miejsce – Szymon Czyżyk – Dubeninki</text:p>
      <text:p text:style-name="P1">7-8. miejsce – Ernest Furtan - SP-2 Gołdap</text:p>
      <text:p text:style-name="P1">9-12. miejsce – Kamil Wronowski - Dubeninki</text:p>
      <text:p text:style-name="P1">9-12. miejsce – Oliwier Kraszewski – Dubeninki</text:p>
      <text:p text:style-name="P1"/>
      <text:p text:style-name="P1"><text:span text:style-name="T1">SZKOŁY PODSTAWOWE DZIEWCZĘTA <text:s/>KL. V-VI</text:span></text:p>
      <text:p text:style-name="P1">1. miejsce – Veronika Panina – Kaliningrad</text:p>
      <text:p text:style-name="P1">2. miejsce - <text:s/>Uliana Lobanowa – Kaliningrad</text:p>
      <text:p text:style-name="P1">3. miejsce – Natalia Bogdanowicz – Lidzbark Warmiński</text:p>
      <text:p text:style-name="P1">4. miejsce – Maria Skarżyńska – Pisanica</text:p>
      <text:p text:style-name="P1">5. miejsce – Oliwia Bagińska – SP-2 Gołdap </text:p>
      <text:p text:style-name="P1">6. miejsce – Katarzyna Krygier - Dubeninki</text:p>
      <text:p text:style-name="P1">7-8. miejsce – Dominika Żukowska – SP-2 Gołdap</text:p>
      <text:p text:style-name="P1">7-8. miejsce – Julia Karbowska - Dubeninki</text:p>
      <text:p text:style-name="P1">9-12. miejsce – Patrycja Karnauchow – SP-2 Gołdap</text:p>
      <text:p text:style-name="P1">9-12. miejsce – Alicja Karnauchow – SP-2 Gołdap</text:p>
      <text:p text:style-name="P1">9-12. miejsce – Katarzyna Tymińska - Mrągowo</text:p>
      <text:p text:style-name="P1">9-12. miejsce – Julia Jankowska – SP-2 Gołdap </text:p>
      <text:p text:style-name="P1">13-16. miejsce – Joanna Ducka - Kętrzyn</text:p>
      <text:p text:style-name="P1">13-16. miejsce – Milena Donat – Kętrzyn</text:p>
      <text:p text:style-name="P1"/>
      <text:p text:style-name="P1"><text:span text:style-name="T1">SZKOŁY PODSTAWOWE CHŁOPCY <text:s/>KL. I-IV</text:span></text:p>
      <text:p text:style-name="P1">1. miejsce – Dmitry Kolesnikov – Kaliningrad</text:p>
      <text:p text:style-name="P1">2. miejsce - <text:s/>Kacper Malinowski – Pisanica</text:p>
      <text:p text:style-name="P1">3. miejsce – Maciej Bronakowski – Białobrzegi</text:p>
      <text:p text:style-name="P1">4. miejsce – Dominik Święcki – SP-2 Gołdap </text:p>
      <text:p text:style-name="P1">5. miejsce – Dominik Markowski – Pisanica</text:p>
      <text:p text:style-name="P1">6. miejsce – Artur Gromek – Lidzbark Warmiński</text:p>
      <text:p text:style-name="P1">7-8. miejsce – Mateusz Marcinkiewicz – SP-2 Gołdap</text:p>
      <text:p text:style-name="P1">7-8. miejsce – Dawid Chilicki – SP-2 Gołdap</text:p>
      <text:p text:style-name="P1"><text:soft-page-break/>9-12. miejsce – Maciej Gryko – SP-2 Gołdap </text:p>
      <text:p text:style-name="P1">9-12. miejsce – Mateusz Piwowar – SP-2 Gołdap</text:p>
      <text:p text:style-name="P1">9-12. miejsce – Valerii Gushchin – Kaliningrad</text:p>
      <text:p text:style-name="P1">9-12. miejsce – Marcel Lutecki – Dubeninki</text:p>
      <text:p text:style-name="P1">13-16. miejsce – Jakub Kryścio – Dubeninki</text:p>
      <text:p text:style-name="P1">13-16. miejsce – Karol Kryścio – Dubeninki</text:p>
      <text:p text:style-name="P1">13-16. miejsce – Artur Gromek – Lidzbark Warmiński</text:p>
      <text:p text:style-name="P1">13-16. miejsce – Dominik Brzozowski – Dubeninki</text:p>
      <text:p text:style-name="P1">17-24. miejsce – Kamil Pojawa – Dubeninki</text:p>
      <text:p text:style-name="P1">17-24. miejsce – Michał Truchan – Dubeninki</text:p>
      <text:p text:style-name="P1">17-24. miejsce – Maciej Ziarko – Pisanica</text:p>
      <text:p text:style-name="P1"/>
      <text:p text:style-name="P1"><text:span text:style-name="T1">SZKOŁY GIMNAZJALNE DZIEWCZĘTA </text:span></text:p>
      <text:p text:style-name="P1">1. miejsce – Veronika Panina – Kaliningrad</text:p>
      <text:p text:style-name="P1">2. miejsce - <text:s/>Uliana Lobanowa – Kaliningrad</text:p>
      <text:p text:style-name="P1">3. miejsce – Aleksandra Kulesza – Ełk</text:p>
      <text:p text:style-name="P1">4. miejsce – Aleksandra Jakubowska – Ełk</text:p>
      <text:p text:style-name="P1">5. miejsce – Oliwia Bagińska – SP-2 Gołdap </text:p>
      <text:p text:style-name="P1">6. miejsce – Wiktoria Jaśkiewicz - Dubeninki</text:p>
      <text:p text:style-name="P1">7-8. miejsce – Angelika Rozmysłowska – SP-2 Gołdap</text:p>
      <text:p text:style-name="P1">7-8. miejsce – Joanna Bronicka – Dubeninki</text:p>
      <text:p text:style-name="P1"/>
      <text:p text:style-name="P1"><text:span text:style-name="T1">SZKOŁY GIMNAZJALNE CHŁOPCY <text:s/></text:span></text:p>
      <text:p text:style-name="P1">1. miejsce – Dmitry Kolesnikov – Kaliningrad</text:p>
      <text:p text:style-name="P1">2. miejsce - <text:s/>Kamil Małyszko – Białystok</text:p>
      <text:p text:style-name="P1">3. miejsce – Kacper Malinowski – Pisanica</text:p>
      <text:p text:style-name="P1">4. miejsce – Dominik Święcki – SP-2 Gołdap </text:p>
      <text:p text:style-name="P1">5 miejsce – Marcel Rutkowski – Pisanica</text:p>
      <text:p text:style-name="P1">6. miejsce – Damian Wesołowski – Gołdap</text:p>
      <text:p text:style-name="P1">7-8. miejsce – Maciej Bronakowski – Białobrzegi</text:p>
      <text:p text:style-name="P1">7-8. miejsce – Dominik Markowski – Pisanica</text:p>
      <text:p text:style-name="P1">9-12. miejsce – Dawid Rakowski – Dubeninki</text:p>
      <text:p text:style-name="P1">9-12. miejsce – Dominik Zyborowicz – Dubeninki</text:p>
      <text:p text:style-name="P1">9-12. miejsce – Daniel Szałaj – Ełk</text:p>
      <text:p text:style-name="P1">9-12. miejsce – Damian Jarzyna – Gołdap</text:p>
      <text:p text:style-name="P1">13-16. miejsce – Jakub Kryścio – Dubeninki</text:p>
      <text:p text:style-name="P1">13-16. miejsce – Jakub Bernatowicz – Dubeninki</text:p>
      <text:p text:style-name="P1">13-16. miejsce – Cezary Wawrukiewicz – Dubeninki</text:p>
      <text:p text:style-name="P1"/>
      <text:p text:style-name="P1"><text:span text:style-name="T1">SZKOŁY PONADGIMNAZJALNE DZIEWCZĘTA </text:span></text:p>
      <text:p text:style-name="P1">1. miejsce – Alicja Kulinek – Węgorzewo</text:p>
      <text:p text:style-name="P1">2. miejsce - <text:s/>Karolina Waraksa – Węgorzewo</text:p>
      <text:p text:style-name="P1">3. miejsce – Katarzyna Ołów – LO Gołdap</text:p>
      <text:p text:style-name="P1">4. miejsce – Sandra Kalwajtys – ZSZ Gołdap </text:p>
      <text:p text:style-name="P1"/>
      <text:p text:style-name="P1"><text:span text:style-name="T1">SZKOŁY PONADGIMNAZJALNE CHŁOPCY <text:s/></text:span></text:p>
      <text:p text:style-name="P1">1. miejsce – Dmitry Kolesnikov – Kaliningrad</text:p>
      <text:p text:style-name="P1">2. miejsce - <text:s/>Kamil Małyszko – Białystok</text:p>
      <text:p text:style-name="P1">3. miejsce – Kacper Misiun <text:s/>– ZSZ Gołdap </text:p>
      <text:p text:style-name="P1">4. miejsce – Damian Jarzyna – Gołdap</text:p>
      <text:p text:style-name="P1">5. miejsce – Damian Wesołowski – Gołdap</text:p>
      <text:p text:style-name="P1">6. miejsce – Marcel Rutkowski – Pisanica </text:p>
      <text:p text:style-name="P1"><text:soft-page-break/>7-8. miejsce – Bartłomiej Zyborowicz – Dubeninki</text:p>
      <text:p text:style-name="P1">7-8. miejsce – Marcin Skrypoczka – Węgorzewo</text:p>
      <text:p text:style-name="P1">9-12. miejsce – Dominik Zyborowicz – Dubeninki</text:p>
      <text:p text:style-name="P1">9-12. miejsce – Bartosz Mogielnicki – Gołdap</text:p>
      <text:p text:style-name="P1">9-12. miejsce – Sebastian Kozakiewicz – Węgorzewo</text:p>
      <text:p text:style-name="P1">9-12. miejsce – Daniel Szałaj – Ełk</text:p>
      <text:p text:style-name="P1">13-16. miejsce – Hubert Girtler – ZSZ Gołdap </text:p>
      <text:p text:style-name="P1">13-16. miejsce – Konrad Mikielski – Gołdap</text:p>
      <text:p text:style-name="P1">13-16. miejsce – Tomasz Prostko – Ełk</text:p>
      <text:p text:style-name="P1">13-16. miejsce – Artur Tylenda – ZSZ Gołdap </text:p>
      <text:p text:style-name="P1">17-24. miejsce – Dominik Izbicki – ZSZ Gołdap </text:p>
      <text:p text:style-name="P1">17-24. miejsce – Robert Pojawa – LO Gołdap </text:p>
      <text:p text:style-name="P1">17-24. miejsce – Sebastian Karwel – ZDZ Suwałki <text:s/></text:p>
      <text:p text:style-name="P1">17-24. miejsce – Gabriel Szuliński – ZSZ Gołdap </text:p>
      <text:p text:style-name="P1">17-24. miejsce – Piotr Ćwikowski – ZSZ Gołdap </text:p>
      <text:p text:style-name="P1"/>
      <text:p text:style-name="P1"><text:span text:style-name="T1">OPEN:</text:span></text:p>
      <text:p text:style-name="P1">1. miejsce – Maciej Dobrowolski – Łomża</text:p>
      <text:p text:style-name="P1">2. miejsce - <text:s/>Stanisław Malinowski – Ełk</text:p>
      <text:p text:style-name="P1">3. miejsce – Grzegorz Wesołowski <text:s/>– Gołdap </text:p>
      <text:p text:style-name="P1">4. miejsce – Janusz Orłów – Krasnopol</text:p>
      <text:p text:style-name="P1">5-6. miejsce – Marek Różycki – Gołdap</text:p>
      <text:p text:style-name="P1">5-6. miejsce – Kazimierz Żyliński – Suwałki </text:p>
      <text:p text:style-name="P1">7-8. miejsce – Tomasz Wójtowicz – Węgorzewo</text:p>
      <text:p text:style-name="P1">7-8. miejsce – Michał Bronakowski – Białobrzegi</text:p>
      <text:p text:style-name="P1">9-12. miejsce – Kacper Misiun – Gołdap</text:p>
      <text:p text:style-name="P1">9-12. miejsce – Dariusz Dudziński – Węgorzewo</text:p>
      <text:p text:style-name="P1">9-12. miejsce – Bogdan Deneka – Węgorzewo</text:p>
      <text:p text:style-name="P1">9-12. miejsce – Łukasz Kozyra – Węgorzewo</text:p>
      <text:p text:style-name="P1">13-16. miejsce – Michał Franczak – Gołdap </text:p>
      <text:p text:style-name="P1">13-16. miejsce – Jan Mocarski – Łomża</text:p>
      <text:p text:style-name="P1">13-16. miejsce – Kamil Krawiel – Węgorzewo</text:p>
      <text:p text:style-name="P1">13-16. miejsce – Sebastian Kozakiewicz – Węgorzewo </text:p>
      <text:p text:style-name="P1">17-24. miejsce – Tomasz Prostko – Ełk </text:p>
      <text:p text:style-name="P1">17-24. miejsce – Aleksandra Jakubowska – Ełk </text:p>
      <text:p text:style-name="P1">17-24. miejsce – Piotr Ćwikowski – ZSZ Gołdap</text:p>
      <text:p text:style-name="P1">17-24. miejsce – Konrad Mikielski – Gołdap </text:p>
      <text:p text:style-name="P1">17-24. miejsce – Aleksandra Kulesza – Ełk </text:p>
      <text:p text:style-name="P1">17-24. miejsce – Marcin Skrypoczka – Węgorzewo </text:p>
      <text:p text:style-name="P1"/>
      <text:p text:style-name="P1"><text:span text:style-name="T1">WETERAN:</text:span></text:p>
      <text:p text:style-name="P1">1. miejsce – Grzegorz Wesołowski <text:s/>– Gołdap</text:p>
      <text:p text:style-name="P1">2. miejsce - <text:s/>Janusz Orłów – Krasnopol</text:p>
      <text:p text:style-name="P1">3. miejsce – Kazimierz Żyliński – Suwałki</text:p>
      <text:p text:style-name="P1">4. miejsce – Maciej Dobrowolski – Łomża </text:p>
      <text:p text:style-name="P1">5-6. miejsce – Marek Różycki – Gołdap</text:p>
      <text:p text:style-name="P1">5-6. miejsce – Michał Bronakowski – Białobrzegi</text:p>
      <text:p text:style-name="P1">7-8. miejsce – Stanisław Malinowski – Ełk</text:p>
      <text:p text:style-name="P1">7-8. miejsce – Jan Mocarski – Łomża</text:p>
      <text:p text:style-name="P1"/>
      <text:p text:style-name="P1"><text:span text:style-name="T1">GOŁDAPIAK:</text:span></text:p>
      <text:p text:style-name="P1">1. miejsce – Grzegorz Wesołowski <text:s/>– Gołdap<text:bookmark text:name="_GoBack"/></text:p>
      <text:p text:style-name="P1"><text:soft-page-break/>2. miejsce - <text:s/>Kacper Misiun – Gołdap</text:p>
      <text:p text:style-name="P1">3. miejsce – Marek Różycki – Gołdap</text:p>
      <text:p text:style-name="P1">4. miejsce – Michał Franczak – Gołdap </text:p>
      <text:p text:style-name="P1">5-6. miejsce – Damian Wesołowski – Gołdap</text:p>
      <text:p text:style-name="P1">5-6. miejsce – Dawid <text:s/>Chilicki - Gołdap</text:p>
      <text:p text:style-name="P1">7-8. miejsce – Bartosz Mogielnicki – Gołdap</text:p>
      <text:p text:style-name="P1">7-8. miejsce – Dominik Święcki – Gołdap </text:p>
      <text:p text:style-name="P1">9-12. miejsce – Damian Jarzyna – Gołdap</text:p>
      <text:p text:style-name="P1">9-12. miejsce – Kacper Święcki – Gołdap </text:p>
      <text:p text:style-name="P1">9-12. miejsce – Konrad Mikielski – Gołdap</text:p>
      <text:p text:style-name="P1">9-12. miejsce – Mateusz Marcinkiewicz – Gołdap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c</meta:initial-creator>
    <meta:editing-cycles>5</meta:editing-cycles>
    <meta:creation-date>2016-12-05T15:26:00</meta:creation-date>
    <dc:date>2016-12-07T09:50:13.93</dc:date>
    <meta:editing-duration>PT1M41S</meta:editing-duration>
    <meta:generator>OpenOffice/4.0.1$Win32 OpenOffice.org_project/401m5$Build-9714</meta:generator>
    <meta:document-statistic meta:table-count="0" meta:image-count="0" meta:object-count="0" meta:page-count="4" meta:paragraph-count="156" meta:word-count="1078" meta:character-count="64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