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itle">
      <style:paragraph-properties style:line-height-at-least="0.176cm">
        <style:tab-stops>
          <style:tab-stop style:position="0.635cm" style:type="center"/>
        </style:tab-stops>
      </style:paragraph-properties>
    </style:style>
    <style:style style:name="P3" style:family="paragraph" style:parent-style-name="Title">
      <style:paragraph-properties style:line-height-at-least="0.176cm">
        <style:tab-stops>
          <style:tab-stop style:position="0.635cm" style:type="center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size="10pt" style:text-underline-style="none" fo:font-weight="normal" style:font-size-asian="10pt" style:font-weight-asian="normal" style:font-size-complex="10pt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6666ff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7" style:family="paragraph" style:parent-style-name="Standard" style:list-style-name="L1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9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1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2" style:family="paragraph" style:parent-style-name="Title" style:master-page-name="Standard">
      <style:paragraph-properties style:line-height-at-least="0.176cm" style:page-number="auto">
        <style:tab-stops>
          <style:tab-stop style:position="0.635cm" style:type="center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font-name="Times New Roman" fo:font-style="normal" fo:text-shadow="none" style:font-name-asian="Arial" style:font-style-asian="normal" style:font-name-complex="Times New Roma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imes New Roman" fo:font-style="normal" fo:text-shadow="none" fo:font-weight="bold" style:font-name-asian="Arial" style:font-style-asian="normal" style:font-weight-asian="bold" style:font-name-complex="Times New Roman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Times New Roman" fo:font-style="italic" fo:text-shadow="none" style:font-name-asian="Arial" style:font-style-asian="italic" style:font-name-complex="Times New Roman" style:font-style-complex="italic" style:font-weight-complex="normal" style:text-emphasize="none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outline="false" style:text-line-through-style="none" style:font-name="Times New Roman" fo:text-shadow="none" style:text-underline-style="none" style:font-name-asian="Arial" style:font-name-complex="Times New Roman" style:text-emphasize="none"/>
    </style:style>
    <style:style style:name="T12" style:family="text">
      <style:text-properties style:text-outline="false" style:text-line-through-style="none" style:font-name="Times New Roman" fo:text-shadow="none" style:text-underline-style="none" fo:font-weight="bold" style:font-name-asian="Ari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font-name="Times New Roman" fo:text-shadow="none" fo:font-weight="bold" style:font-name-asian="Arial" style:font-weight-asian="bold" style:font-name-complex="Times New Roman" style:font-weight-complex="bold" style:text-emphasize="none"/>
    </style:style>
    <style:style style:name="T14" style:family="text">
      <style:text-properties style:text-outline="false" style:text-line-through-style="none" style:font-name="Times New Roman" fo:text-shadow="none" style:font-name-asian="Arial" style:font-name-complex="Times New Roman" style:text-emphasize="none"/>
    </style:style>
    <style:style style:name="T15" style:family="text">
      <style:text-properties style:text-outline="false" style:text-line-through-style="none" style:font-name="Times New Roman" fo:font-style="italic" fo:text-shadow="none" style:text-underline-style="none" style:font-name-asian="Arial" style:font-style-asian="italic" style:font-name-complex="Times New Roman" style:font-style-complex="italic" style:text-emphasize="none"/>
    </style:style>
    <style:style style:name="T16" style:family="text">
      <style:text-properties style:text-outline="false" style:text-line-through-style="none" style:font-name="Times New Roman" fo:font-style="italic" fo:text-shadow="none" fo:font-weight="bold" style:font-name-asian="Arial" style:font-style-asian="italic" style:font-weight-asian="bold" style:font-name-complex="Times New Roman" style:font-style-complex="italic" style:font-weight-complex="bold" style:text-emphasize="none"/>
    </style:style>
    <style:style style:name="T17" style:family="text">
      <style:text-properties style:text-outline="false" style:text-line-through-style="none" fo:font-style="italic" fo:text-shadow="none" style:font-name-asian="Arial" style:font-style-asian="italic" style:font-style-complex="italic" style:text-emphasize="none"/>
    </style:style>
    <style:style style:name="T18" style:family="text">
      <style:text-properties style:text-outline="false" style:text-line-through-style="none" fo:font-size="11pt" fo:text-shadow="none" style:font-name-asian="Times New Roman" style:font-size-asian="11pt" style:font-size-complex="11pt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fo:font-weight="bold" style:font-name-asian="Arial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fo:font-style="normal" fo:text-shadow="none" style:font-name-asian="Arial" style:font-style-asian="normal" style:font-style-complex="normal" style:text-emphasize="none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11pt" style:font-name-asian="Times New Roman" style:font-size-asian="11pt" style:font-size-complex="11pt" style:text-overline-style="none" style:text-overline-color="font-color"/>
    </style:style>
    <style:style style:name="T25" style:family="text">
      <style:text-properties fo:font-variant="normal" fo:text-transform="none" fo:color="#000000"/>
    </style:style>
    <style:style style:name="T26" style:family="text">
      <style:text-properties fo:font-variant="normal" fo:text-transform="none" fo:color="#000000" fo:font-weight="bold" style:font-weight-asian="bold" style:font-weight-complex="bold"/>
    </style:style>
    <style:style style:name="T27" style:family="text">
      <style:text-properties fo:font-variant="normal" fo:text-transform="none" fo:color="#000000"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ZASADNIENIE</text:p>
      <text:p text:style-name="P3"/>
      <text:p text:style-name="P2"><text:span text:style-name="T1">do uchwały Nr <text:s text:c="9"/>/ <text:s text:c="10"/>/ 2016 Rady Miejskiej w Gołdapi <text:s/>r. <text:s/>z dnia <text:s text:c="11"/>sierpnia</text:span><text:span text:style-name="T2"> </text:span><text:span text:style-name="T1">2016 r. <text:line-break/> w sprawie zmian budżetu w <text:s/>2016 roku</text:span></text:p>
      <text:p text:style-name="P4"/>
      <text:p text:style-name="P4"/>
      <text:p text:style-name="P4">ZMIANY W PLANIE DOCHODÓW</text:p>
      <text:p text:style-name="P13"><text:span text:style-name="T10">W Rozdziale 60011</text:span> <text:span text:style-name="T30">„Drogi publiczne krajowe”</text:span><text:span text:style-name="T22"> <text:s/></text:span>zwiększa się plan dochodów o<text:span text:style-name="T10"> kwotę 12 756,00 zł </text:span>jako zwrot <text:s text:c="17"/>z GDDKiA za oświetlenie drogi krajowej nr 65. </text:p>
      <text:p text:style-name="P13"/>
      <text:p text:style-name="P17"><text:span text:style-name="T13">W Rozdziale 60016 </text:span><text:span text:style-name="T16">„Drogi publiczne gminne” <text:s/></text:span><text:span text:style-name="T14">zwiększa się plan dochodów ogółem </text:span><text:span text:style-name="T13">o kwotę 131 584,00 zł. </text:span><text:span text:style-name="T14">Kwota <text:s text:c="3"/>12 061,00 zł jako zwrot od ubezpieczyciela za odszkodowanie, refundacja wynagrodzeń z PUP w Gołdapi kwota <text:s text:c="19"/>119 523,00 zł. </text:span></text:p>
      <text:p text:style-name="P13"/>
      <text:p text:style-name="P16"><text:span text:style-name="T10">W rozdziale 80104 </text:span><text:span text:style-name="T21">„Przedszkola” <text:s/>dokonuje się następujących zmian: </text:span></text:p>
      <text:list xml:id="list8696677146530033696" text:style-name="L1">
        <text:list-item>
          <text:p text:style-name="P27">zwiększa się plan dochodów o kwotę 39 195,00 zł zgodnie z decyzją Wojewody Warmińsko – Mazurskiego <text:s text:c="3"/>Nr FK 65/2016 z dnia 4 maja 2016 roku z przeznaczeniem na dofinansowanie zadań wychowania przedszkolnego w 2016 r.; </text:p>
        </text:list-item>
        <text:list-item>
          <text:p text:style-name="P27">dokonuje się przesunięć między paragrafami dostosowując plan dochodów do klasyfikacji budżetowej.</text:p>
          <text:p text:style-name="P27"/>
        </text:list-item>
      </text:list>
      <text:p text:style-name="P11">W rozdziale 85213 <text:span text:style-name="T23">„Składki na ubezpieczenie zdrowotne ...” </text:span><text:span text:style-name="T29">zwiększa się plan dochodów </text:span><text:span text:style-name="T28">o kwotę 7 513,00 zł i 29 851,00 zł </text:span><text:span text:style-name="T29">z przeznaczeniem na dofinansowanie opłacania składek na ubezpieczenie zdrowotne, zgodnie z decyzja Wojewody Warmińsko – Mazurskiego Nr FK 164/2016 z dnia 3 sierpnia 2016 roku.</text:span></text:p>
      <text:p text:style-name="P7"/>
      <text:p text:style-name="P11"><text:span text:style-name="T28">W rozdziale 85228</text:span><text:span text:style-name="T29"> Usługi opiekuńcze i specjalistyczne</text:span><text:span text:style-name="T23">” </text:span><text:span text:style-name="T29">zmniejsza się plan dochodów </text:span><text:span text:style-name="T28">o kwotę 1 143,00 zł</text:span><text:span text:style-name="T29"> z przeznaczeniem na organizowanie i świadczenie specjalistycznych usług opiekuńczych dla osób z zaburzeniami, zgodnie z decyzją Wojewody Warmińsko – Mazurskiego Nr FK 164/2016 z dnia 3 sierpnia 2016 roku.</text:span></text:p>
      <text:p text:style-name="P7"/>
      <text:p text:style-name="P8">Plan dochodów zwiększa <text:s/>się ogółem o kwotę 219 756,0 zł.</text:p>
      <text:p text:style-name="P12"/>
      <text:p text:style-name="P9"/>
      <text:p text:style-name="P4">ZMIANY W PLANIE WYDATKÓW</text:p>
      <text:p text:style-name="P13"><text:span text:style-name="T10">W Rozdziale 60016</text:span> <text:span text:style-name="T22">„Drogi publiczne gminne” <text:s/></text:span>dokonuje się przesunięć <text:span text:style-name="T10"><text:s/></text:span>między §§ 4010,4110, 4270 <text:span text:style-name="T10">na kwotę 10 600 zł</text:span> na wniosek Kierownika Wydziału WIK, dostosowując plan do rzeczywistych potrzeb. Zwiększa się plan wydatków o kwotę 131 584,00 zł z przeznaczeniem na : wynagrodzenia – 119 523,00 zł; na usługi – 12 061,00 zł.</text:p>
      <text:p text:style-name="P13"/>
      <text:p text:style-name="P5"><text:span text:style-name="T7">W Rozdziale 70005 </text:span><text:span text:style-name="T8">„Gospodarka gruntami i nieruchomościami”</text:span><text:span text:style-name="T7"> <text:s/></text:span><text:span text:style-name="T6">dokonuje się zmian polegających na : </text:span></text:p>
      <text:list xml:id="list3024317830324374432" text:style-name="WW8Num2">
        <text:list-item>
          <text:p text:style-name="P28">na wniosek Wydziału GPO z § 4300 do § 4590 przeznacza się 84 565,00 zł <text:s/>na pokrycie wypłaty odszkodowań <text:s/>za prawo własności nieruchomości przejętych z mocy prawa przez Gminę Gołdap na podstawie ostatecznej decyzji Starosty Gołdapskiego nr gG.26.2015 <text:s/>z dnia 31 marca o zezwoleniu <text:s/>na realizację inwestycji drogowej dla zadania : „Przebudowa drogi gminnej nr 1370008 N Rostek – Kośmidry oraz drogi wewnętrznej”;</text:p>
        </text:list-item>
        <text:list-item>
          <text:p text:style-name="P28">pozostałe zmiany na wniosek Wydziału WIK, dotyczą zabezpieczenia środków na montaż betonowych piłkarzyków w Sołectwie Pogorzel;</text:p>
        </text:list-item>
        <text:list-item>
          <text:p text:style-name="P28">na wniosek WIK zwiększa się plan wydatków o 50 000,00 zł na opracowanie wniosku o środki unijne <text:s text:c="16"/>i wykonanie studium wykonalności do zadania inwestycyjnego <text:span text:style-name="T22">„Rozbudowa Parków: Kinezyterapeutycznego <text:s text:c="4"/>i Zdrojowego oraz budowa ścieżki zdrowia łączącej oba Parki w Uzdrowisku Gołdap”.</text:span></text:p>
        </text:list-item>
      </text:list>
      <text:p text:style-name="P19"/>
      <text:p text:style-name="P7"><text:span text:style-name="T10">W Rozdziale 75023</text:span> <text:span text:style-name="T22">„Urzędy gmin” </text:span>dokonuje się zmian:</text:p>
      <text:list xml:id="list7551580049675332920" text:style-name="L2">
        <text:list-item>
          <text:p text:style-name="P29"><text:span text:style-name="T3">w § 6060 zwiększa się plan wydatków o kwotę 50 000,00 zł z przeznaczeniem na nowe zadanie </text:span><text:span text:style-name="T9">” </text:span><text:span text:style-name="T18">Zakup programu komputerowego Finanse i Księgowość”. </text:span><text:span text:style-name="T3">Źródłem finansowania są środki z § 4210.</text:span></text:p>
        </text:list-item>
        <text:list-item>
          <text:p text:style-name="P30">pozostałe zmiany na wniosek Wydziału GPO dotyczą zabezpieczenia środków na refundację kosztów poniesionych na zakup okularów i soczewek korygujących wzrok przy obsłudze monitora ekranowego.</text:p>
        </text:list-item>
      </text:list>
      <text:p text:style-name="P20"/>
      <text:p text:style-name="P21"><text:span text:style-name="T10">W rozdziale 75095</text:span> „<text:span text:style-name="T22">Pozostała działalność</text:span>” dokonuje <text:s/>się przesunięć w kwocie 2 000,00 zł w planie wydatków na wniosek Wydziału WIK. Środki zostaną przeznaczone na wykonanie oprawy muzycznej festynu rodzinnego w miejscowości Boćwinka Sołectwo Główka.</text:p>
      <text:p text:style-name="P26"/>
      <text:p text:style-name="P24"><text:span text:style-name="T26">W Rozdziale 75405 </text:span><text:span text:style-name="T27">„Komendy Powiatowe Policji”</text:span><text:span text:style-name="T25"> dokonuje się przesunięcia w ramach funduszu wsparcia policji między §§ kwoty 37 899,99 zł, dostosowując plan do rzeczywistych potrzeb. KPP Gołdap – depozytor do kluczy). <text:s/></text:span><text:span text:style-name="T24"><text:s text:c="2"/></text:span></text:p>
      <text:p text:style-name="P21"/>
      <text:p text:style-name="P21"/>
      <text:p text:style-name="P21"/>
      <text:p text:style-name="P21"/>
      <text:p text:style-name="P23"><text:soft-page-break/><text:span text:style-name="T12">W rozdziale 80101 </text:span><text:span text:style-name="T11">„ </text:span><text:span text:style-name="T15">Oświata i wychowanie</text:span><text:span text:style-name="T11">”</text:span><text:span text:style-name="T12"> <text:s/>oraz 80104</text:span><text:span text:style-name="T11"> „</text:span><text:span text:style-name="T15">Przedszkola</text:span><text:span text:style-name="T11">” dokonuje się zmian:</text:span></text:p>
      <text:list xml:id="list4937987454424116395" text:style-name="L3">
        <text:list-item>
          <text:p text:style-name="P31">w R 80101 § 6060 zwiększa się plan wydatków na wniosek WIK o kwotę 24 435,00 zł zł z przeznaczeniem na zakup nowego pieca w Szkole Podstawowej w Boćwince. Źródłem finansowania są środki z Rozdziału 80104 §4010. </text:p>
        </text:list-item>
        <text:list-item>
          <text:p text:style-name="P31">w R 80101 § 4300 z rozdziału 80104 § 4010 zwiększa się plan wydatków o kwotę 14 760,00 zł na wniosek Dyrektora Szkoły Podstawowej Nr 2 w Gołdapi na pokrycie wydatków związanych z przeprowadzonym audytem. </text:p>
        </text:list-item>
        <text:list-item>
          <text:p text:style-name="P31">W R 80101 zwiększa się plan dotacji o kwotę 6 000,00 zł dla Fundacji Rozwoju Regionu Gołdap z przeznaczeniem na remont sali w Szkole Podstawowej w Jabłońskich.</text:p>
          <text:p text:style-name="P31"/>
        </text:list-item>
      </text:list>
      <text:p text:style-name="P21"><text:span text:style-name="T10">W dziale 852</text:span> <text:span text:style-name="T22">„Pomoc społeczna” </text:span>zwiększa się plan wydatków o kwotę 6 370,00 zł i 29 851,00 zł zgodnie z decyzją Wojewody Warmińsko – Mazurskiego nr FK 164/2016 z dnia 3 sierpnia 2016 r. i dostosowuje się plan do rzeczywistych potrzeb.</text:p>
      <text:p text:style-name="P21"/>
      <text:p text:style-name="P21"><text:span text:style-name="T10">W rozdziale 90004 </text:span><text:span text:style-name="T22">„Utrzymanie zieleni w miastach i gminach” </text:span>dokonuje się przesunięcia pomiędzy §§ o kwotę 15 000,00 zł urealniając plan do rzeczywistych potrzeb. </text:p>
      <text:p text:style-name="P21"/>
      <text:p text:style-name="P21"><text:span text:style-name="T10">W rozdziale 90013 </text:span><text:span text:style-name="T22">„Schroniska dla zwierząt” </text:span>dokonuje się przesunięcia pomiędzy §§ o kwotę 15 000,00 zł urealniając plan do rzeczywistych potrzeb z przeznaczeniem na zakup karmy dla kotów wolno żyjących w celu dokarmiania. </text:p>
      <text:p text:style-name="P22"/>
      <text:p text:style-name="P21"><text:span text:style-name="T10">W rozdziale 90015 </text:span><text:span text:style-name="T22">„Oświetlenie ulic, placów i dróg” </text:span>zwiększa się,plan wydatków o kwotę 12 756,00 zł z przeznaczeniem na bieżące remonty.</text:p>
      <text:p text:style-name="P22"/>
      <text:p text:style-name="P21"><text:span text:style-name="T10">W rozdziale 92109</text:span> „<text:span text:style-name="T22">Domy i ośrodki kultury, świetlice i kluby</text:span>” dokonuje <text:s/>się przesunięć w kwocie 30.000,00 zł w planie wydatków na § 6060 na zadanie „ Zakup samochodu Dom Kultury w Gołdapi”, oraz zwiększa się na wniosek <text:s/>Domu Kultury w Gołdapi plan wydatków o kwote 30 000,00 zł z przeznaczeniem na realizację Dożynek Gminnych, które odbędą się dnia 4 września 2016 roku. Źródłem finansowania jest zmniejszenie planu wydatków z Rozdziału 75095 § 4210 .</text:p>
      <text:p text:style-name="P25"/>
      <text:p text:style-name="P10"><text:span text:style-name="T19">W Rozdziale 92601</text:span><text:span text:style-name="T20"> </text:span><text:span text:style-name="T17">„Obiekty sportowe” </text:span><text:span text:style-name="T20">oraz w rozdziale 92604 </text:span><text:span text:style-name="T17">„Instytucje kultury fizycznej” </text:span><text:span text:style-name="T20">na wniosek Dyrektora Ośrodka Sportu i Rekreacji dokonuję się przesunięcia w planie wydatków na łączną kwotę 24 700,00 zł, z przeznaczeniem na <text:s/>zabezpieczenie wydatków na wynagrodzenia do końca roku 2016 .</text:span></text:p>
      <text:p text:style-name="P14"/>
      <text:p text:style-name="P15">Plan wydatków zwiększa się ogółem o kwotę 219 756,00 zł.</text:p>
      <text:p text:style-name="P9"/>
      <text:p text:style-name="P6"><text:span text:style-name="T4">Plan dochodów ogółem zwiększa się o kwotę </text:span><text:span text:style-name="T5"><text:s/>219 756,00 </text:span><text:span text:style-name="T4">zł i po zmianach wynosi</text:span><text:span text:style-name="T5"> 79 736 899,17</text:span><text:span text:style-name="T4"> zł </text:span></text:p>
      <text:p text:style-name="P6"><text:span text:style-name="T4">Plan wydatków ogółem zwiększa się o kwotę </text:span><text:span text:style-name="T5"><text:s/>219 756,00</text:span><text:span text:style-name="T4"> i po zmianach wynosi </text:span><text:span text:style-name="T5">80 587 293,17</text:span><text:span text:style-name="T4"> zł </text:span></text:p>
      <text:p text:style-name="P6"><text:span text:style-name="T4">Deficyt budżetu zostaje bez zmian i wynosi </text:span><text:span text:style-name="T5">850.394,00</text:span><text:span text:style-name="T4"> zł.</text:span></text:p>
      <text:p text:style-name="P6"><text:span text:style-name="T4">Przychody budżetu wynoszą </text:span><text:span text:style-name="T5">5.037 771,00</text:span><text:span text:style-name="T4"> zł.</text:span></text:p>
      <text:p text:style-name="P6"><text:span text:style-name="T4">Rozchody budżetu wynoszą </text:span><text:span text:style-name="T5">4.187 377,00</text:span><text:span text:style-name="T4"> zł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text-align="justify" style:justify-single-word="false" fo:text-indent="1.249cm" style:auto-text-indent="false"/>
    </style:style>
    <style:style style:name="Tekst_20_podstawowy_20_wcięty_20_21" style:display-name="Tekst podstawowy wcięty 21" style:family="paragraph" style:parent-style-name="Standard">
      <style:paragraph-properties fo:margin="100%" fo:margin-left="2.223cm" fo:margin-right="0cm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="100%" fo:margin-left="0.953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="100%"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Symbol" style:font-name-complex="Symbol"/>
    </style:style>
    <style:style style:name="WW8Num3z0" style:family="text">
      <style:text-properties style:text-line-through-style="none"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fo:font-style="italic" fo:font-weight="bold" style:font-name-asian="ArialMT" style:font-size-asian="10pt" style:font-style-asian="italic" style:font-weight-asian="bold" style:font-name-complex="Symbol" style:font-size-complex="10pt" style:font-style-complex="italic" style:font-weight-complex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agłówek_20_2_20_Znak" style:display-name="Nagłówek 2 Znak" style:family="text" style:parent-style-name="Domyślna_20_czcionka_20_akapitu1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977cm" fo:margin-left="1.905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76cm" fo:margin-left="1.905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ZASADNIENIE  ZMIAN</dc:title>
    <meta:initial-creator>BARY</meta:initial-creator>
    <meta:creation-date>2013-06-12T13:38:00</meta:creation-date>
    <dc:date>2016-08-19T15:07:46.68</dc:date>
    <meta:print-date>2016-08-19T14:43:29.47</meta:print-date>
    <meta:editing-cycles>69</meta:editing-cycles>
    <meta:editing-duration>P2DT2H14M50S</meta:editing-duration>
    <meta:generator>OpenOffice/4.0.1$Win32 OpenOffice.org_project/401m5$Build-9714</meta:generator>
    <dc:creator>Tomasz Mikielski</dc:creator>
    <meta:printed-by>Tomasz Mikielski</meta:printed-by>
    <meta:document-statistic meta:table-count="0" meta:image-count="0" meta:object-count="0" meta:page-count="2" meta:paragraph-count="39" meta:word-count="984" meta:character-count="6360"/>
  </office:meta>
</office:document-meta>
</file>