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2.25pt solid #000000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1.A3" style:family="table-cell">
      <style:table-cell-properties fo:padding="0.097cm" fo:border-left="2.25pt solid #000000" fo:border-right="none" fo:border-top="none" fo:border-bottom="2.2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.A3" style:family="table-cell">
      <style:table-cell-properties fo:padding="0.097cm" fo:border-left="2.25pt solid #000000" fo:border-right="none" fo:border-top="none" fo:border-bottom="2.25pt solid #000000"/>
    </style:style>
    <style:style style:name="P1" style:family="paragraph" style:parent-style-name="Standard">
      <style:text-properties officeooo:paragraph-rsid="0001a241"/>
    </style:style>
    <style:style style:name="P2" style:family="paragraph" style:parent-style-name="Standard">
      <style:text-properties officeooo:rsid="0001a241" officeooo:paragraph-rsid="0001a241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1a241" officeooo:paragraph-rsid="0001a241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a241" officeooo:paragraph-rsid="0001c968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1c968" officeooo:paragraph-rsid="0001c968"/>
    </style:style>
    <style:style style:name="P6" style:family="paragraph" style:parent-style-name="Standard">
      <style:paragraph-properties fo:text-align="center" style:justify-single-word="false"/>
      <style:text-properties fo:color="#990066" officeooo:paragraph-rsid="0001a241"/>
    </style:style>
    <style:style style:name="P7" style:family="paragraph" style:parent-style-name="Standard">
      <style:paragraph-properties fo:text-align="end" style:justify-single-word="false"/>
      <style:text-properties fo:color="#990066" officeooo:paragraph-rsid="0001a241"/>
    </style:style>
    <style:style style:name="P8" style:family="paragraph" style:parent-style-name="Standard">
      <style:text-properties fo:color="#990066" officeooo:paragraph-rsid="0001a241"/>
    </style:style>
    <style:style style:name="P9" style:family="paragraph" style:parent-style-name="Standard">
      <style:paragraph-properties fo:text-align="center" style:justify-single-word="false"/>
      <style:text-properties fo:color="#990066" style:text-underline-style="solid" style:text-underline-width="auto" style:text-underline-color="font-color" fo:font-weight="bold" officeooo:rsid="0001a241" officeooo:paragraph-rsid="0001a241" style:font-weight-asian="bold" style:font-weight-complex="bold"/>
    </style:style>
    <style:style style:name="P10" style:family="paragraph" style:parent-style-name="Standard">
      <style:text-properties fo:font-weight="bold" officeooo:rsid="0001a241" officeooo:paragraph-rsid="00083c58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ff3333" fo:font-weight="bold" officeooo:rsid="0001c968" officeooo:paragraph-rsid="0001c968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fo:font-weight="bold" officeooo:rsid="0001c968" officeooo:paragraph-rsid="0001c968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fo:font-weight="bold" officeooo:rsid="0002020e" officeooo:paragraph-rsid="0002020e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fo:font-weight="bold" officeooo:rsid="0002020e" officeooo:paragraph-rsid="000313d0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weight="bold" officeooo:rsid="0002020e" officeooo:paragraph-rsid="0002020e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fo:font-weight="bold" officeooo:rsid="0002020e" officeooo:paragraph-rsid="00041c70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weight="bold" officeooo:rsid="0002020e" officeooo:paragraph-rsid="000531a1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fo:font-weight="bold" officeooo:rsid="000313d0" officeooo:paragraph-rsid="000313d0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fo:font-weight="bold" officeooo:rsid="00041c70" officeooo:paragraph-rsid="00041c70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fo:font-weight="bold" officeooo:rsid="000b63e2" officeooo:paragraph-rsid="000b63e2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fo:font-weight="normal" officeooo:rsid="0002020e" officeooo:paragraph-rsid="0002020e" style:font-weight-asian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fo:font-weight="normal" officeooo:rsid="000313d0" officeooo:paragraph-rsid="0002020e" style:font-weight-asian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fo:font-weight="normal" officeooo:rsid="000313d0" officeooo:paragraph-rsid="000313d0" style:font-weight-asian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fo:font-weight="normal" officeooo:rsid="00041c70" officeooo:paragraph-rsid="00041c70" style:font-weight-asian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fo:font-weight="normal" officeooo:rsid="00041c70" officeooo:paragraph-rsid="000531a1" style:font-weight-asian="normal" style:font-weight-complex="normal"/>
    </style:style>
    <style:style style:name="P26" style:family="paragraph" style:parent-style-name="Standard">
      <style:text-properties officeooo:paragraph-rsid="000531a1"/>
    </style:style>
    <style:style style:name="P27" style:family="paragraph" style:parent-style-name="Standard">
      <style:text-properties officeooo:paragraph-rsid="000b63e2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officeooo:paragraph-rsid="000531a1"/>
    </style:style>
    <style:style style:name="P30" style:family="paragraph" style:parent-style-name="Table_20_Contents">
      <style:paragraph-properties fo:text-align="start" style:justify-single-word="false"/>
      <style:text-properties officeooo:rsid="000531a1" officeooo:paragraph-rsid="000531a1"/>
    </style:style>
    <style:style style:name="P31" style:family="paragraph" style:parent-style-name="Table_20_Contents">
      <style:paragraph-properties fo:text-align="center" style:justify-single-word="false"/>
      <style:text-properties fo:font-style="italic" fo:font-weight="bold" officeooo:rsid="000531a1" officeooo:paragraph-rsid="000531a1" style:font-style-asian="italic" style:font-weight-asian="bold" style:font-style-complex="italic" style:font-weight-complex="bold"/>
    </style:style>
    <style:style style:name="P32" style:family="paragraph" style:parent-style-name="Standard">
      <style:text-properties fo:color="#000000" style:font-name="Comic Sans MS" fo:font-weight="bold" officeooo:rsid="000b63e2" officeooo:paragraph-rsid="000b63e2" style:font-weight-asian="bold" style:font-weight-complex="bold"/>
    </style:style>
    <style:style style:name="T1" style:family="text">
      <style:text-properties officeooo:rsid="0001a24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1a24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13d0" style:font-weight-asian="bold" style:font-weight-complex="bold"/>
    </style:style>
    <style:style style:name="T6" style:family="text">
      <style:text-properties fo:font-weight="bold" officeooo:rsid="00041c7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13d0" style:font-weight-asian="normal" style:font-weight-complex="normal"/>
    </style:style>
    <style:style style:name="T9" style:family="text">
      <style:text-properties fo:font-weight="normal" officeooo:rsid="00041c70" style:font-weight-asian="normal" style:font-weight-complex="normal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officeooo:rsid="0001a241"/>
    </style:style>
    <style:style style:name="T12" style:family="text">
      <style:text-properties style:font-name="Comic Sans MS" officeooo:rsid="00041c70"/>
    </style:style>
    <style:style style:name="T13" style:family="text">
      <style:text-properties officeooo:rsid="0001c968"/>
    </style:style>
    <style:style style:name="T14" style:family="text">
      <style:text-properties officeooo:rsid="000313d0"/>
    </style:style>
    <style:style style:name="T15" style:family="text">
      <style:text-properties fo:color="#000000" style:font-name="Comic Sans MS" fo:font-weight="bold" officeooo:rsid="0001a241" style:font-weight-asian="bold" style:font-weight-complex="bold"/>
    </style:style>
    <style:style style:name="T16" style:family="text">
      <style:text-properties fo:color="#000000" style:font-name="Comic Sans MS" fo:font-weight="bold" officeooo:rsid="00083c58" style:font-weight-asian="bold" style:font-weight-complex="bold"/>
    </style:style>
    <style:style style:name="T17" style:family="text">
      <style:text-properties fo:color="#000000" style:font-name="Comic Sans MS" fo:font-weight="bold" officeooo:rsid="000b63e2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313d0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0b63e2"/>
    </style:style>
    <style:style style:name="T22" style:family="text">
      <style:text-properties fo:font-size="9pt" style:font-size-asian="7.84999990463257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PODSTAWOWA W POGORZELI</text:p>
      <text:p text:style-name="P6"><text:span text:style-name="T3">POGORZEL 27, 19-500 GOŁDAP <text:s/>TEL.87 615 04 22</text:span><text:span text:style-name="T2"> </text:span><text:span text:style-name="T3"><text:s text:c="107"/></text:span><text:span text:style-name="T1"><text:s/></text:span></text:p>
      <text:p text:style-name="P7"/>
      <text:p text:style-name="P8"/>
      <text:p text:style-name="P1"/>
      <text:p text:style-name="P2"><text:s text:c="124"/>Pogorzel, 17.02.2016r.</text:p>
      <text:p text:style-name="P1"><text:s text:c="2"/><text:span text:style-name="T1"><text:s text:c="49"/></text:span></text:p>
      <text:p text:style-name="P1"/>
      <text:p text:style-name="P1"/>
      <text:p text:style-name="P27"><text:s text:c="2"/><text:span text:style-name="T1"><text:s text:c="59"/></text:span><text:span text:style-name="T15"><text:s text:c="3"/></text:span><text:span text:style-name="T16"><text:s text:c="14"/></text:span><text:span text:style-name="T17"><text:s text:c="11"/></text:span><text:span text:style-name="T16"><text:s/></text:span><text:span text:style-name="T17">Szkoły Podstawowe </text:span></text:p>
      <text:p text:style-name="P32"><text:s text:c="63"/>w powiecie gołdapskim</text:p>
      <text:p text:style-name="P32"><text:s text:c="63"/></text:p>
      <text:p text:style-name="P10"/>
      <text:p text:style-name="P10">Szanowni Państwo,</text:p>
      <text:p text:style-name="P2"/>
      <text:p text:style-name="P3"><text:s text:c="19"/><text:tab/> <text:s/>Serdecznie zapraszamy Państwa szkołę do wzięcia udziału <text:span text:style-name="T18">w </text:span><text:span text:style-name="T19">międzyszkolnym </text:span><text:span text:style-name="T18">konkursie plastycznym</text:span> pt. <text:span text:style-name="T10">Jak wygląda „ptasia stołówka”? </text:span><text:s/>Konkurs kierujemy do uczniów<text:span text:style-name="T4"> klas I-III </text:span><text:span text:style-name="T6">szkół powiatu gołdapskiego.</text:span> Celem konkursu jest zapoznanie dzieci z rodzajami pokarmów przeznaczonych dla ptaków zimą, uwrażliwienie uczniów na potrzeby ptaków oraz propagowanie aktywnego włączenia się w akcję dokarmiania ptaków podczas zimy. </text:p>
      <text:p text:style-name="P4"><text:s text:c="8"/><text:tab/> <text:s text:c="15"/><text:span text:style-name="T13">Dla laureatów konkursu, w trzech kategoriach:</text:span></text:p>
      <text:p text:style-name="P5"><text:s/>grupa 1- uczniowie kl. I</text:p>
      <text:p text:style-name="P5"><text:s/>grupa 2- uczniowie kl. II</text:p>
      <text:p text:style-name="P5"><text:s/>grupa 3- uczniowie kl. III</text:p>
      <text:p text:style-name="P5"><text:s/>przewidziane są dyplomy i nagrody w postaci artykułów i przyborów plastycznych i szkolnych.</text:p>
      <text:p text:style-name="P4"><text:s/><text:tab/><text:tab/> <text:s text:c="3"/><text:span text:style-name="T13">Dodatkowe informacje na temat konkursu zawarte są w załączonym regulaminie. Osoba organizująca konkurs pozostaje do Państwa dyspozycji: Dorota Kibitlewska, tel. 87 6150422 lub mail:</text:span><text:a xlink:type="simple" xlink:href="mailto:sppogorzel@poczta.onet.pl" text:style-name="Internet_20_link" text:visited-style-name="Visited_20_Internet_20_Link"><text:span text:style-name="T13">sppogorzel@poczta.onet.pl</text:span></text:a><text:span text:style-name="T13">.</text:span></text:p>
      <text:p text:style-name="P4"/>
      <text:p text:style-name="P11">SERDECZNIE ZAPRASZAMY DO UDZIAŁU W KONKURSIE!</text:p>
      <text:p text:style-name="P11"/>
      <text:p text:style-name="P13"><text:s text:c="25"/>Dyrektor <text:s text:c="66"/>Organizator <text:s text:c="25"/></text:p>
      <text:p text:style-name="P20"><text:s text:c="10"/>Monika Wojtala- Taudul <text:s text:c="50"/>Dorota Kibitlewska</text:p>
      <text:p text:style-name="P20"><text:s text:c="97"/>(<text:span text:style-name="T22">nauczycielka edukacji wczesnoszkolnej)</text:span></text:p>
      <text:p text:style-name="P12"/>
      <text:p text:style-name="P12"/>
      <text:p text:style-name="P12">Załączniki:</text:p>
      <text:p text:style-name="P12"><text:span text:style-name="T14">1.</text:span>Regulamin konkursu</text:p>
      <text:p text:style-name="P13"><text:span text:style-name="T14">2.</text:span>Karta zgłoszeniowa</text:p>
      <text:p text:style-name="P18"><text:soft-page-break/>Załącznik nr 1</text:p>
      <text:p text:style-name="P15">REGULAMIN KONKURSU PLASTYCZNEGO </text:p>
      <text:p text:style-name="P15"><text:span text:style-name="T11">Jak wygląda „ptasia stołówka”?</text:span><text:span text:style-name="T1"> </text:span></text:p>
      <text:p text:style-name="P15"/>
      <text:p text:style-name="P14"><text:span text:style-name="T7">1.Organizatorem konkursu jest </text:span>Szkoła Podstawowa w Pogorzeli<text:span text:style-name="T7">, </text:span></text:p>
      <text:p text:style-name="P14"><text:span text:style-name="T7">nauczycielka edukacji wczesnoszkolnej </text:span><text:span text:style-name="T20">Dorota Kibitlewska</text:span><text:span text:style-name="T7">.</text:span></text:p>
      <text:p text:style-name="P21"/>
      <text:p text:style-name="P13"><text:span text:style-name="T7">2.Adres organizatora: </text:span>Szkoła Podstawowa w Pogorzeli</text:p>
      <text:p text:style-name="P13"><text:s text:c="36"/>Pogorzel 27</text:p>
      <text:p text:style-name="P13"><text:s text:c="36"/>19-500 Gołdap</text:p>
      <text:p text:style-name="P13"><text:span text:style-name="T7">3.Celem konkursu jest zainteresowanie uczniów problemem</text:span><text:span text:style-name="T18"> dokarmiania ptaków w czasie zimy</text:span><text:span text:style-name="T7">. </text:span></text:p>
      <text:p text:style-name="P21"/>
      <text:p text:style-name="P21">4.Warunki uczestnictwa w konkursie:</text:p>
      <text:p text:style-name="P21">-w konkursie udział mogą wziąć uczniowie klas I-III,</text:p>
      <text:p text:style-name="P21">-każda szkoła może przesłać dowolną ilość prac konkursowych,</text:p>
      <text:p text:style-name="P13"><text:span text:style-name="T7">-do</text:span><text:span text:style-name="T8">puszczalny format prac: A3 lub A4,</text:span></text:p>
      <text:p text:style-name="P22">-technika wykonania prac- dowolna,</text:p>
      <text:p text:style-name="P13"><text:span text:style-name="T8">-termin dostarczenia lub nadesłania prac do Szkoły Podstawowej w Pogorzeli upływa </text:span><text:span text:style-name="T14">15. 03.2016r.</text:span></text:p>
      <text:p text:style-name="P21">-<text:span text:style-name="T14">prace powinny być opatrzone opisem </text:span><text:span text:style-name="T5">(wzór zgłoszenia w załączniku)</text:span><text:span text:style-name="T14">.</text:span></text:p>
      <text:p text:style-name="P23"/>
      <text:p text:style-name="P23">5.Przy ocenie prac będą brane pod uwagę:</text:p>
      <text:p text:style-name="P23">-samodzielność wykonania pracy,</text:p>
      <text:p text:style-name="P23">-estetyka jej wykonania,</text:p>
      <text:p text:style-name="P23">-poziom artystyczny pracy,</text:p>
      <text:p text:style-name="P23">-zgodność z tematem konkursu.</text:p>
      <text:p text:style-name="P23"/>
      <text:p text:style-name="P23">6.Oceny prac dokona powołana komisja.</text:p>
      <text:p text:style-name="P23"/>
      <text:p text:style-name="P18"><text:span text:style-name="T7">7.Dla laureatów przewidziane są </text:span>3 główne nagrody<text:span text:style-name="T7"> w każdej grupie oraz </text:span>wyróżnienia<text:span text:style-name="T7">.</text:span></text:p>
      <text:p text:style-name="P24">8.Rozstrzygnięcie konkursu nastąpi do dnia 18.03.2016r. Protokół z rozstrzygnięcia konkursu zostanie podany do publicznej wiadomości.</text:p>
      <text:p text:style-name="P23"/>
      <text:p text:style-name="P18"><text:span text:style-name="T9">9</text:span><text:span text:style-name="T7">.Udział w konkursie, jest równoznaczny z wyrażeniem przez uczestników konkursu, zgody na przetwarzanie przez organizatora ich danych osobowych na potrzeby akcji. Prace konkursowe nie będą odsyłane, przechodzą na własność organizatora.</text:span></text:p>
      <text:p text:style-name="P19"><text:soft-page-break/>Załącznik nr 2.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<text:span text:style-name="T12">Międzyszkolny konkurs plastyczny </text:span><text:span text:style-name="T11">Jak wygląda „ptasia stołówka”?</text:span><text:span text:style-name="T1"> 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1">Dane autora pracy</text:p>
          </table:table-cell>
          <table:covered-table-cell/>
        </table:table-row>
        <table:table-row>
          <table:table-cell table:style-name="Tabela1.A3" office:value-type="string">
            <text:p text:style-name="P30">Imię i nazwisko</text:p>
          </table:table-cell>
          <table:table-cell table:style-name="Tabela1.A2" office:value-type="string">
            <text:p text:style-name="P28"/>
            <text:p text:style-name="P28"/>
          </table:table-cell>
        </table:table-row>
        <table:table-row>
          <table:table-cell table:style-name="Tabela1.A3" office:value-type="string">
            <text:p text:style-name="P30">Klasa/ wiek</text:p>
          </table:table-cell>
          <table:table-cell table:style-name="Tabela1.A2" office:value-type="string">
            <text:p text:style-name="P28"/>
            <text:p text:style-name="P28"/>
          </table:table-cell>
        </table:table-row>
        <table:table-row>
          <table:table-cell table:style-name="Tabela1.A3" office:value-type="string">
            <text:p text:style-name="P30">Nazwa szkoły lub placówki</text:p>
          </table:table-cell>
          <table:table-cell table:style-name="Tabela1.A2" office:value-type="string">
            <text:p text:style-name="P28"/>
            <text:p text:style-name="P28"/>
          </table:table-cell>
        </table:table-row>
        <table:table-row>
          <table:table-cell table:style-name="Tabela1.A3" office:value-type="string">
            <text:p text:style-name="P30">Adres </text:p>
          </table:table-cell>
          <table:table-cell table:style-name="Tabela1.A2" office:value-type="string">
            <text:p text:style-name="P28"/>
            <text:p text:style-name="P28"/>
          </table:table-cell>
        </table:table-row>
        <table:table-row>
          <table:table-cell table:style-name="Tabela1.A3" office:value-type="string">
            <text:p text:style-name="P30">Nauczyciel</text:p>
          </table:table-cell>
          <table:table-cell table:style-name="Tabela1.A2" office:value-type="string">
            <text:p text:style-name="P28"/>
            <text:p text:style-name="P28"/>
          </table:table-cell>
        </table:table-row>
        <table:table-row>
          <table:table-cell table:style-name="Tabela1.A2" table:number-columns-spanned="2" office:value-type="string">
            <text:p text:style-name="P30">Wyrażam zgodę na przetwarzanie <text:s/>danych osobowych mojego dziecka przez organizatora na potrzeby konkursu (ustawa o ochronie danych osobowych z dn.29 sierpnia 1997r., Dz.U. Nr 133 z póź.zm.<text:span text:style-name="T21">)</text:span></text:p>
            <text:p text:style-name="P30"><text:s text:c="49"/>.....................…........….................….…………………………</text:p>
            <text:p text:style-name="P30"><text:s text:c="67"/>podpis rodzica/ opiekuna prawnego</text:p>
          </table:table-cell>
          <table:covered-table-cell/>
        </table:table-row>
      </table:table>
      <text:p text:style-name="P24"/>
      <text:p text:style-name="P24"/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<text:span text:style-name="T12">Międzyszkolny konkurs plastyczny </text:span><text:span text:style-name="T11">Jak wygląda „ptasia stołówka”?</text:span><text:span text:style-name="T1"> 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1">Dane autora pracy</text:p>
          </table:table-cell>
          <table:covered-table-cell/>
        </table:table-row>
        <table:table-row>
          <table:table-cell table:style-name="Tabela2.A3" office:value-type="string">
            <text:p text:style-name="P30">Imię i nazwisko</text:p>
          </table:table-cell>
          <table:table-cell table:style-name="Tabela2.A2" office:value-type="string">
            <text:p text:style-name="P29"/>
            <text:p text:style-name="P29"/>
          </table:table-cell>
        </table:table-row>
        <table:table-row>
          <table:table-cell table:style-name="Tabela2.A3" office:value-type="string">
            <text:p text:style-name="P30">Klasa/ wiek</text:p>
          </table:table-cell>
          <table:table-cell table:style-name="Tabela2.A2" office:value-type="string">
            <text:p text:style-name="P29"/>
            <text:p text:style-name="P29"/>
          </table:table-cell>
        </table:table-row>
        <table:table-row>
          <table:table-cell table:style-name="Tabela2.A3" office:value-type="string">
            <text:p text:style-name="P30">Nazwa szkoły lub placówki</text:p>
          </table:table-cell>
          <table:table-cell table:style-name="Tabela2.A2" office:value-type="string">
            <text:p text:style-name="P29"/>
            <text:p text:style-name="P29"/>
          </table:table-cell>
        </table:table-row>
        <table:table-row>
          <table:table-cell table:style-name="Tabela2.A3" office:value-type="string">
            <text:p text:style-name="P30">Adres </text:p>
          </table:table-cell>
          <table:table-cell table:style-name="Tabela2.A2" office:value-type="string">
            <text:p text:style-name="P29"/>
            <text:p text:style-name="P29"/>
          </table:table-cell>
        </table:table-row>
        <table:table-row>
          <table:table-cell table:style-name="Tabela2.A3" office:value-type="string">
            <text:p text:style-name="P30">Nauczyciel</text:p>
          </table:table-cell>
          <table:table-cell table:style-name="Tabela2.A2" office:value-type="string">
            <text:p text:style-name="P29"/>
            <text:p text:style-name="P29"/>
          </table:table-cell>
        </table:table-row>
        <table:table-row>
          <table:table-cell table:style-name="Tabela2.A2" table:number-columns-spanned="2" office:value-type="string">
            <text:p text:style-name="P30">Wyrażam zgodę na przetwarzanie <text:s/>danych osobowych mojego dziecka przez organizatora na potrzeby konkursu (ustawa o ochronie danych osobowych z dn.29 sierpnia 1997r., Dz.U. Nr 133 z póź.zm.<text:span text:style-name="T21">)</text:span></text:p>
            <text:p text:style-name="P30"><text:s text:c="49"/>.....................…........….................….…………………………</text:p>
            <text:p text:style-name="P30"><text:s text:c="67"/>podpis rodzica/ opiekuna prawnego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5:15:48.960000000</meta:creation-date>
    <meta:print-date>2016-02-16T17:56:59.939000000</meta:print-date>
    <dc:date>2016-02-21T20:03:47.101000000</dc:date>
    <meta:editing-duration>PT40M54S</meta:editing-duration>
    <meta:editing-cycles>2</meta:editing-cycles>
    <meta:generator>LibreOffice/5.0.1.2$Windows_x86 LibreOffice_project/81898c9f5c0d43f3473ba111d7b351050be20261</meta:generator>
    <meta:document-statistic meta:table-count="2" meta:image-count="0" meta:object-count="0" meta:page-count="3" meta:paragraph-count="68" meta:word-count="439" meta:character-count="4565" meta:non-whitespace-character-count="3042"/>
  </office:meta>
</office:document-meta>
</file>