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E0000006E0BF3AAAD.png"/>
  <manifest:file-entry manifest:media-type="image/png" manifest:full-path="Pictures/100000000000004200000042EBED14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288cm" fo:margin-left="-1.588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0.954cm"/>
    </style:style>
    <style:style style:name="Tabela1.C" style:family="table-column">
      <style:table-column-properties style:column-width="6.133cm"/>
    </style:style>
    <style:style style:name="Tabela1.1" style:family="table-row">
      <style:table-row-properties style:min-row-height="1.787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min-row-height="1.655cm" style:keep-together="true" fo:keep-together="auto"/>
    </style:style>
    <style:style style:name="Tabe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3" style:family="table-row">
      <style:table-row-properties style:min-row-height="2.10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keep-together="true" fo:keep-together="auto"/>
    </style:style>
    <style:style style:name="Tabela1.5" style:family="table-row">
      <style:table-row-properties style:min-row-height="1.669cm" style:keep-together="true" fo:keep-together="auto"/>
    </style:style>
    <style:style style:name="Tabela1.A6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ela1.7" style:family="table-row">
      <style:table-row-properties style:min-row-height="3.515cm" style:keep-together="true" fo:keep-together="auto"/>
    </style:style>
    <style:style style:name="Tabela1.12" style:family="table-row">
      <style:table-row-properties style:min-row-height="2.016cm" style:keep-together="true" fo:keep-together="auto"/>
    </style:style>
    <style:style style:name="Tabela1.A1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B1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1.C13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ela1.14" style:family="table-row">
      <style:table-row-properties style:min-row-height="2.494cm" style:keep-together="true" fo:keep-together="auto"/>
    </style:style>
    <style:style style:name="Tabela1.16" style:family="table-row">
      <style:table-row-properties style:min-row-height="1.36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 style:list-style-name="WW8Num2">
      <style:paragraph-properties fo:margin-top="0.106cm" fo:margin-bottom="0.106cm" style:line-height-at-least="0.176cm" fo:text-align="start" style:justify-single-word="false" style:text-autospace="none" style:punctuation-wrap="simple"/>
    </style:style>
    <style:style style:name="P6" style:family="paragraph" style:parent-style-name="Standard">
      <style:paragraph-properties fo:margin-top="0.106cm" fo:margin-bottom="0.106cm" style:line-height-at-least="0.176cm" fo:text-align="start" style:justify-single-word="false" style:text-autospace="none" style:punctuation-wrap="simple"/>
    </style:style>
    <style:style style:name="P7" style:family="paragraph" style:parent-style-name="Standard">
      <style:paragraph-properties fo:margin-top="0.106cm" fo:margin-bottom="0.106cm" style:line-height-at-least="0.176cm" fo:text-align="justify" style:justify-single-word="false" style:text-autospace="none" style:punctuation-wrap="simple"/>
      <style:text-properties fo:font-size="7pt" style:font-size-asian="7pt" style:font-size-complex="7pt"/>
    </style:style>
    <style:style style:name="P8" style:family="paragraph" style:parent-style-name="Standard" style:list-style-name="WW8Num2">
      <style:paragraph-properties fo:margin-top="0.106cm" fo:margin-bottom="0.106cm" style:line-height-at-least="0.176cm" fo:text-align="center" style:justify-single-word="false" style:text-autospace="none" style:punctuation-wrap="simpl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.353cm" fo:text-align="center" style:justify-single-word="false"/>
    </style:style>
    <style:style style:name="P13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353cm" style:line-height-at-least="0.176cm" fo:text-align="start" style:justify-single-word="false" style:snap-to-layout-grid="false"/>
    </style:style>
    <style:style style:name="P15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53cm" style:line-height-at-least="0.176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353cm" fo:text-align="start" style:justify-single-word="false"/>
    </style:style>
    <style:style style:name="P20" style:family="paragraph" style:parent-style-name="Standard">
      <style:paragraph-properties fo:margin-top="0cm" fo:margin-bottom="0.353cm" fo:text-align="start" style:justify-single-word="false" style:snap-to-layout-grid="false"/>
    </style:style>
    <style:style style:name="P21" style:family="paragraph" style:parent-style-name="Standard">
      <style:paragraph-properties fo:margin-top="0cm" fo:margin-bottom="0.353cm" style:line-height-at-least="0.176cm" fo:text-align="start" style:justify-single-word="false" style:snap-to-layout-grid="false"/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053cm" fo:margin-right="0cm" fo:margin-top="0cm" fo:margin-bottom="0.353cm" style:line-height-at-least="0.176cm" fo:text-align="center" style:justify-single-word="false" fo:text-indent="-0.635cm" style:auto-text-indent="false" style:snap-to-layout-gri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Heading_20_3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normal"/>
    </style:style>
    <style:style style:name="P28" style:family="paragraph" style:parent-style-name="Heading_20_3">
      <style:paragraph-properties fo:text-align="center" style:justify-single-word="false"/>
      <style:text-properties fo:text-transform="uppercas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color="#000000" fo:font-size="7pt" style:font-name-asian="Times New Roman" style:font-size-asian="7pt" style:language-asian="pl" style:country-asian="PL" style:font-size-complex="7pt"/>
    </style:style>
    <style:style style:name="T5" style:family="text">
      <style:text-properties fo:color="#000000" fo:font-size="10pt" style:text-underline-style="none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fo:color="#ff0000" fo:font-size="10pt" style:text-underline-style="solid" style:text-underline-width="auto" style:text-underline-color="font-color" style:font-name-asian="Times New Roman" style:font-size-asian="10pt" style:language-asian="pl" style:country-asian="PL" style:font-size-complex="10pt"/>
    </style:style>
    <style:style style:name="T10" style:family="text">
      <style:text-properties fo:color="#ff0000" fo:font-size="10pt" style:text-underline-style="none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fo:color="#ff0000" fo:font-size="12pt" style:text-underline-style="none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color="#ff0000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style:font-name-asian="Times New Roman" style:language-asian="pl" style:country-asian="PL" style:font-weight-asian="bold" style:font-weight-complex="bold"/>
    </style:style>
    <style:style style:name="T14" style:family="text">
      <style:text-properties fo:color="#ff0000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color="#ff0000" style:text-underline-style="none" fo:font-weight="bold" style:font-name-asian="Times New Roman" style:language-asian="pl" style:country-asian="PL" style:font-weight-asian="bold" style:font-weight-complex="bold"/>
    </style:style>
    <style:style style:name="T16" style:family="text">
      <style:text-properties fo:color="#ff0000" style:text-underline-style="none" fo:font-weight="normal" style:font-name-asian="Times New Roman" style:language-asian="pl" style:country-asian="PL" style:font-weight-asian="normal" style:font-weight-complex="normal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bold"/>
    </style:style>
    <style:style style:name="T2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font-size="11pt" style:text-underline-style="none" fo:font-weight="bold" style:font-size-asian="11pt" style:font-weight-asian="bold" style:font-size-complex="11pt" style:font-weight-complex="normal"/>
    </style:style>
    <style:style style:name="T2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style:font-size-asian="11pt" style:font-weight-asian="normal" style:font-size-complex="11pt" style:font-weight-complex="bold"/>
    </style:style>
    <style:style style:name="T29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5" style:family="text">
      <style:text-properties fo:color="#008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ZMIANY <text:s/>W <text:s/>OBWODACH <text:s/>GŁOSOWANIA</text:span></text:span></text:p>
      <text:p text:style-name="P24"><text:tab/></text:p>
      <text:p text:style-name="P25"><text:tab/>W związku ze zbliżającymi się wyborami do rad gmin, rad powiatów i sejmików województw oraz wyborami wójtów, burmistrzów i prezydentów miast, <text:s text:c="2"/>zarządzonymi <text:s text:c="2"/>na dzień <text:line-break/>16 <text:s/>listopada <text:s/>2014 r. uprzejmie informuję mieszkańców gminy Gołdap , że<text:span text:style-name="Strong_20_Emphasis"> nastąpiły bardzo ważne zmiany w obwodach głosowania.</text:span> Podyktowane to było obowiązkiem podziału miasta na okręgi jednomandatowe.<text:line-break/><text:span text:style-name="T2">Proszę więc mieszkańców o zapoznanie się z <text:s/>informacją <text:s text:c="2"/>w sprawie numerów i granic obwodów głosowania oraz siedzibach obwodowych komisji wyborczych.<text:tab/></text:span></text:p>
      <text:p text:style-name="P26"><text:span text:style-name="T12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umer obwodu głosowania</text:p>
          </table:table-cell>
          <table:table-cell table:style-name="Tabela1.B1" office:value-type="string">
            <text:h text:style-name="P27" text:outline-level="3">Granice obwodu głosowania</text:h>
            <text:h text:style-name="P28" text:outline-level="3"/>
          </table:table-cell>
          <table:table-cell table:style-name="Tabela1.C1" office:value-type="string">
            <text:p text:style-name="P22">Siedziba</text:p>
            <text:p text:style-name="P9">obwodowej komisji wyborczej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3">1<draw:frame draw:style-name="fr1" draw:name="grafika1" text:anchor-type="char" svg:x="1.736cm" svg:y="0.303cm" svg:width="0.984cm" svg:height="0.864cm" draw:z-index="0"><draw:image xlink:href="Pictures/100002010000006E0000006E0BF3AAAD.png" xlink:type="simple" xlink:show="embed" xlink:actuate="onLoad"/></draw:frame></text:p>
          </table:table-cell>
          <table:table-cell table:style-name="Tabela1.B2" office:value-type="string">
            <text:p text:style-name="P14"><text:span text:style-name="T18">Sołectwa:<text:line-break/></text:span><text:span text:style-name="T22">Główka <text:s/></text:span><text:span text:style-name="T23">(miejscowości: Główka, Boćwinka, Boćwiński Młyn, Dąbie, Kalniszki,Okrasin), <text:line-break/></text:span><text:span text:style-name="T22">Jany <text:s/></text:span><text:span text:style-name="T23">(miejscowości: Jany, Osieki),<text:line-break/></text:span><text:span text:style-name="T22">Rożyńsk Wielki <text:s/></text:span><text:span text:style-name="T23">(miejscowości: Rożyński Wielki, Nowa Boćwinka, Rożyńsk Mały)</text:span></text:p>
          </table:table-cell>
          <table:table-cell table:style-name="Tabela1.C2" office:value-type="string">
            <text:p text:style-name="P15">Szkoła Podstawowa <text:line-break/>w Boćwince, Boćwinka 13, <text:line-break/>19-500 Gołdap</text:p>
          </table:table-cell>
        </table:table-row>
        <table:table-row table:style-name="Tabela1.3">
          <table:table-cell table:style-name="Tabela1.A2" office:value-type="string">
            <text:p text:style-name="P13">2<draw:frame draw:style-name="fr2" draw:name="grafika2" text:anchor-type="char" svg:x="-0.014cm" svg:y="-0.037cm" svg:width="0.743cm" svg:height="0.743cm" draw:z-index="1"><draw:image xlink:href="Pictures/100000000000004200000042EBED14FA.png" xlink:type="simple" xlink:show="embed" xlink:actuate="onLoad"/></draw:frame><draw:frame draw:style-name="fr1" draw:name="grafika3" text:anchor-type="char" svg:x="1.736cm" svg:y="-0.034cm" svg:width="0.984cm" svg:height="0.864cm" draw:z-index="2"><draw:image xlink:href="Pictures/100002010000006E0000006E0BF3AAAD.png" xlink:type="simple" xlink:show="embed" xlink:actuate="onLoad"/></draw:frame></text:p>
          </table:table-cell>
          <table:table-cell table:style-name="Tabela1.B3" office:value-type="string">
            <text:p text:style-name="P14"><text:span text:style-name="T18">Sołectwa:<text:line-break/></text:span><text:span text:style-name="T25">Dunajek</text:span><text:span text:style-name="T27">, (miejscowości: Dunajek, Dunajek Mały),<text:line-break/></text:span><text:span text:style-name="T22">Grabowo, <text:line-break/>Jeziorki Wielkie</text:span><text:span text:style-name="T23"> <text:s/>( miejscowości: Jeziorki Wielkie, Gieraliszki, Jeziorki Małe), <text:s/><text:line-break/></text:span><text:span text:style-name="T22">Kowalki, <text:line-break/>Siedlisko</text:span></text:p>
          </table:table-cell>
          <table:table-cell table:style-name="Tabela1.C2" office:value-type="string">
            <text:p text:style-name="P15"><text:line-break/>Zespół Szkół w Grabowie,<text:line-break/>Grabowo 54, 19-500 Gołdap</text:p>
          </table:table-cell>
        </table:table-row>
        <table:table-row table:style-name="Tabela1.4">
          <table:table-cell table:style-name="Tabela1.A2" office:value-type="string">
            <text:p text:style-name="P13">3<draw:frame draw:style-name="fr1" draw:name="grafika4" text:anchor-type="char" svg:x="1.736cm" svg:y="-0.034cm" svg:width="0.984cm" svg:height="0.864cm" draw:z-index="3"><draw:image xlink:href="Pictures/100002010000006E0000006E0BF3AAAD.png" xlink:type="simple" xlink:show="embed" xlink:actuate="onLoad"/></draw:frame></text:p>
          </table:table-cell>
          <table:table-cell table:style-name="Tabela1.B3" office:value-type="string">
            <text:p text:style-name="P20"><text:span text:style-name="T19">Sołectwa:</text:span><text:span text:style-name="T22"> <text:line-break/>Jabłońskie</text:span><text:span text:style-name="T23"> (miejscowości: Jabłońskie, Rostek, Włosty), <text:line-break/></text:span><text:span text:style-name="T22">Marcinowo </text:span><text:span text:style-name="T23">(miejscowości:</text:span><text:span text:style-name="T22">: </text:span><text:span text:style-name="T27">Marcinowo, Błażejewo, Wronki Wielkie),<text:line-break/></text:span><text:span text:style-name="T22">Osowo, <text:line-break/>Suczki </text:span><text:span text:style-name="T23">(miejscowości:</text:span><text:span text:style-name="T22"> </text:span><text:span text:style-name="T27">Suczki, Pietrasze)</text:span></text:p>
          </table:table-cell>
          <table:table-cell table:style-name="Tabela1.C2" office:value-type="string">
            <text:p text:style-name="P15"><text:line-break/>Szkoła Podstawowa <text:line-break/>w Jabłońskich, Jabłońskie 12, <text:line-break/>19-500 Gołdap</text:p>
          </table:table-cell>
        </table:table-row>
        <table:table-row table:style-name="Tabela1.5">
          <table:table-cell table:style-name="Tabela1.A2" office:value-type="string">
            <text:p text:style-name="P13">4<draw:frame draw:style-name="fr1" draw:name="grafika5" text:anchor-type="char" svg:x="1.736cm" svg:y="-0.034cm" svg:width="0.984cm" svg:height="0.864cm" draw:z-index="4"><draw:image xlink:href="Pictures/100002010000006E0000006E0BF3AAAD.png" xlink:type="simple" xlink:show="embed" xlink:actuate="onLoad"/></draw:frame></text:p>
          </table:table-cell>
          <table:table-cell table:style-name="Tabela1.B3" office:value-type="string">
            <text:p text:style-name="P20"><text:span text:style-name="T18">Sołectwa:</text:span><text:span text:style-name="T21"> <text:s/><text:line-break/></text:span><text:span text:style-name="T22">Babki</text:span><text:span text:style-name="T23"> <text:s/>(miejscowości: Babki, Żelazki ),<text:line-break/></text:span><text:span text:style-name="T22">Bitkowo, <text:line-break/>Botkuny</text:span><text:span text:style-name="T23"> (miejscowości: Botkuny, Bronisze, Czarnówko, Jurkiszki, Kolniszki, Szyliny), <text:s/><text:line-break/></text:span><text:span text:style-name="T22">Górne</text:span><text:span text:style-name="T23"> (miejscowości: </text:span><text:span text:style-name="T28">Górne, Regiele)</text:span></text:p>
          </table:table-cell>
          <table:table-cell table:style-name="Tabela1.C2" office:value-type="string">
            <text:p text:style-name="P15">Świetlica wiejska w Górnem, Górne 22, 19-500 Gołdap</text:p>
          </table:table-cell>
        </table:table-row>
        <table:table-row table:style-name="Tabela1.5">
          <table:table-cell table:style-name="Tabela1.A6" office:value-type="string">
            <text:p text:style-name="P13">5<draw:frame draw:style-name="fr2" draw:name="grafika6" text:anchor-type="char" svg:x="-0.023cm" svg:y="-0.037cm" svg:width="0.743cm" svg:height="0.743cm" draw:z-index="5"><draw:image xlink:href="Pictures/100000000000004200000042EBED14FA.png" xlink:type="simple" xlink:show="embed" xlink:actuate="onLoad"/></draw:frame><draw:frame draw:style-name="fr1" draw:name="grafika7" text:anchor-type="char" svg:x="1.736cm" svg:y="-0.034cm" svg:width="0.984cm" svg:height="0.864cm" draw:z-index="6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20"><text:span text:style-name="T18">Sołectwa</text:span><text:span text:style-name="T21">:</text:span><text:span text:style-name="T23"> <text:line-break/></text:span><text:span text:style-name="T22">Dzięgiele, <text:line-break/>Konikowo, </text:span><text:span text:style-name="T23"><text:line-break/></text:span><text:span text:style-name="T22">Kozaki</text:span><text:span text:style-name="T23"> (miejscowości: </text:span><text:span text:style-name="T27">Kozaki, Jabramowo, Janowo, Tatary, Wrotkowo),<text:line-break/></text:span><text:span text:style-name="T22">Nasuty </text:span><text:span text:style-name="T23">(miejscowości: </text:span><text:span text:style-name="T28">Nasuty, Kamionki, Rudzie),</text:span><text:span text:style-name="T23"><text:line-break/></text:span><text:span text:style-name="T22">Pogorzel, <text:line-break/>Zatyki </text:span><text:span text:style-name="T23">(miejscowości: </text:span><text:span text:style-name="T27">Zatyki, Wilkasy)</text:span></text:p>
          </table:table-cell>
          <table:table-cell table:style-name="Tabela1.C6" office:value-type="string">
            <text:p text:style-name="P15"><text:line-break/>Świetlica wiejska w Kozakach,<text:line-break/>Kozaki 19A, 19-500 Gołdap</text:p>
          </table:table-cell>
        </table:table-row>
        <text:soft-page-break/>
        <table:table-row table:style-name="Tabela1.7">
          <table:table-cell table:style-name="Tabela1.A6" office:value-type="string">
            <text:p text:style-name="P13"><draw:frame draw:style-name="fr2" draw:name="grafika8" text:anchor-type="char" svg:x="0.141cm" svg:y="0.176cm" svg:width="0.743cm" svg:height="0.743cm" draw:z-index="8"><draw:image xlink:href="Pictures/100000000000004200000042EBED14FA.png" xlink:type="simple" xlink:show="embed" xlink:actuate="onLoad"/></draw:frame>6<draw:frame draw:style-name="fr1" draw:name="grafika9" text:anchor-type="char" svg:x="2.141cm" svg:y="0.176cm" svg:width="0.998cm" svg:height="0.864cm" draw:z-index="7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20"><text:span text:style-name="T18">Sołectwo:<text:line-break/></text:span><text:span text:style-name="T22">Galwiecie</text:span><text:span text:style-name="T23"> (miejscowości: Galwiecie, Kołkowo)</text:span></text:p>
          </table:table-cell>
          <table:table-cell table:style-name="Tabela1.C6" office:value-type="string">
            <text:p text:style-name="P16">Świetlica wiejska w Galwieciach Galwiecie30a, 19-500 Gołdap</text:p>
          </table:table-cell>
        </table:table-row>
        <table:table-row table:style-name="Tabela1.5">
          <table:table-cell table:style-name="Tabela1.A6" office:value-type="string">
            <text:p text:style-name="P4"/>
            <text:p text:style-name="P12">7<draw:frame draw:style-name="fr1" draw:name="grafika10" text:anchor-type="char" svg:x="1.736cm" svg:y="-0.034cm" svg:width="0.984cm" svg:height="0.864cm" draw:z-index="9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20"><text:span text:style-name="T19">Gołdap ulice:</text:span><text:span text:style-name="T23"><text:line-break/></text:span><text:span text:style-name="T24">Dolna, Księdza Popiełuszki, Lipowa nr 2, Malarska, Okrężna, Paderewskiego nr parzyste od nr 2 do nr 30, numery nieparzyste od nr 7A do nr 33, Słoneczna, Szkolna, Wąska, <text:line-break/>Żeromskiego od nr 1do nr 6,8,8A</text:span></text:p>
          </table:table-cell>
          <table:table-cell table:style-name="Tabela1.C6" office:value-type="string">
            <text:p text:style-name="P15"><text:line-break/>Szkoła Podstawowa Nr 1 <text:line-break/>w Gołdapi, <text:line-break/>ul. Szkolna 5, 19-500 Gołdap</text:p>
          </table:table-cell>
        </table:table-row>
        <table:table-row table:style-name="Tabela1.5">
          <table:table-cell table:style-name="Tabela1.A6" office:value-type="string">
            <text:p text:style-name="P4"/>
            <text:p text:style-name="P19"><text:span text:style-name="T32"><text:s text:c="10"/></text:span><text:span text:style-name="T33"><text:s text:c="2"/></text:span>8<draw:frame draw:style-name="fr1" draw:name="grafika11" text:anchor-type="char" svg:x="1.736cm" svg:y="-0.034cm" svg:width="0.984cm" svg:height="0.864cm" draw:z-index="10"><draw:image xlink:href="Pictures/100002010000006E0000006E0BF3AAAD.png" xlink:type="simple" xlink:show="embed" xlink:actuate="onLoad"/></draw:frame><draw:frame draw:style-name="fr3" draw:name="grafika12" text:anchor-type="char" svg:x="-0.023cm" svg:y="0.088cm" svg:width="0.743cm" svg:height="0.743cm" draw:z-index="11"><draw:image xlink:href="Pictures/100000000000004200000042EBED14FA.png" xlink:type="simple" xlink:show="embed" xlink:actuate="onLoad"/></draw:frame></text:p>
          </table:table-cell>
          <table:table-cell table:style-name="Tabela1.B6" office:value-type="string">
            <text:p text:style-name="P20"><text:span text:style-name="T19">Gołdap ulice:<text:line-break/></text:span><text:span text:style-name="T27">Armii Krajowej od nr 1,1A,2,4do nr 10,12, </text:span><text:span text:style-name="T28">Górna od nr 1 do nr 7, Królewiecka, Matejki, Mickiewicza,</text:span><text:span text:style-name="T27"> Paderewskiego nr 1,3,5,7, </text:span><text:span text:style-name="T28">Partyzantów 1,3,5,7,9do nr 26,28,</text:span><text:span text:style-name="T27"> </text:span><text:span text:style-name="T28">Plac Zwycięstwa</text:span></text:p>
          </table:table-cell>
          <table:table-cell table:style-name="Tabela1.C6" office:value-type="string">
            <text:p text:style-name="P17"><text:line-break/>Urząd Miejski w Gołdapi, <text:line-break/>Plac Zwycięstwa 14, <text:line-break/>19-500 Gołdap</text:p>
          </table:table-cell>
        </table:table-row>
        <table:table-row table:style-name="Tabela1.5">
          <table:table-cell table:style-name="Tabela1.A6" office:value-type="string">
            <text:p text:style-name="P4"><draw:frame draw:style-name="fr2" draw:name="grafika13" text:anchor-type="char" svg:x="-0.023cm" svg:y="0.4cm" svg:width="0.743cm" svg:height="0.743cm" draw:z-index="12"><draw:image xlink:href="Pictures/100000000000004200000042EBED14FA.png" xlink:type="simple" xlink:show="embed" xlink:actuate="onLoad"/></draw:frame></text:p>
            <text:p text:style-name="P12">9<draw:frame draw:style-name="fr1" draw:name="grafika14" text:anchor-type="char" svg:x="1.736cm" svg:y="-0.034cm" svg:width="0.984cm" svg:height="0.864cm" draw:z-index="13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20"><text:span text:style-name="T19">Sołectwa: <text:line-break/></text:span><text:span text:style-name="T22">Bałupiany</text:span><text:span text:style-name="T23"> (miejscowości: Bałupiany, Niedrzwica, Piękne Łąki), <text:line-break/></text:span><text:span text:style-name="T22">Barkowo, <text:line-break/>Juchnajcie</text:span><text:span text:style-name="T23"> (miejscowości: Juchnajcie, Sokoły),<text:line-break/></text:span><text:span text:style-name="T22">Kośmidry, <text:line-break/>Łobody </text:span><text:span text:style-name="T23">(miejscowości:Łobody, Grygieliszki),<text:line-break/></text:span><text:span text:style-name="T22">Pietraszki </text:span><text:span text:style-name="T23">(miejscowości:Pietraszki, Mażucie, Użbale),<text:line-break/></text:span><text:span text:style-name="T22">Skocze</text:span><text:span text:style-name="T23"> <text:line-break/></text:span><text:span text:style-name="T22">Wiłkajcie </text:span><text:span text:style-name="T23">(miejscowości: Wiłkajcie, Somaniny),<text:line-break/></text:span><text:span text:style-name="T19">Gołdap ulice:<text:line-break/></text:span><text:span text:style-name="T27">Górna od nr 7A do końca, Krótka, Nadbrzeżna, Osiedle Młodych nr 6, Osiedle Młodych nr 7, Podgórna, Spokojna, Żeromskiego nr 7, od nr 9 do końca</text:span></text:p>
          </table:table-cell>
          <table:table-cell table:style-name="Tabela1.C6" office:value-type="string">
            <text:p text:style-name="P15"><text:line-break/>Starostwo Powiatowe w Gołdapi, <text:line-break/>ul. Krótka 1,<text:line-break/>19-500 Gołdap</text:p>
          </table:table-cell>
        </table:table-row>
        <table:table-row table:style-name="Tabela1.5">
          <table:table-cell table:style-name="Tabela1.A6" office:value-type="string">
            <text:p text:style-name="P13">10<draw:frame draw:style-name="fr1" draw:name="grafika15" text:anchor-type="char" svg:x="1.736cm" svg:y="-0.097cm" svg:width="0.984cm" svg:height="0.864cm" draw:z-index="14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20"><text:span text:style-name="T19">Gołdap ulice:<text:line-break/></text:span><text:span text:style-name="T27">Cicha, Fryderyka Chopina, Henryka Mereckiego, Józefa Bema, Kombatantów, Konstytucji 3 Maja, Krzywa, Mała, Marii Konopnickiej, Michała Kajki, Osiedle nr I, Osiedle nr II, Partyzantów <text:s/>nr 27,27A,27B, Pod Piękną Górą, Tadeusza Kościuszki, Władysława Łokietka,Wojska Polskiego, Wolności, Wysoka, Zielona, Źródlana</text:span></text:p>
          </table:table-cell>
          <table:table-cell table:style-name="Tabela1.C6" office:value-type="string">
            <text:p text:style-name="P15">Szkoła Podstawowa nr 3 <text:line-break/>w Gołdapi, <text:line-break/>ul. Tadeusza Kościuszki 25, <text:line-break/>19-500 Gołdap</text:p>
          </table:table-cell>
        </table:table-row>
        <table:table-row table:style-name="Tabela1.12">
          <table:table-cell table:style-name="Tabela1.A6" office:value-type="string">
            <text:p text:style-name="P13">11<draw:frame draw:style-name="fr1" draw:name="grafika16" text:anchor-type="char" svg:x="1.736cm" svg:y="-0.034cm" svg:width="0.984cm" svg:height="0.864cm" draw:z-index="15"><draw:image xlink:href="Pictures/100002010000006E0000006E0BF3AAAD.png" xlink:type="simple" xlink:show="embed" xlink:actuate="onLoad"/></draw:frame></text:p>
          </table:table-cell>
          <table:table-cell table:style-name="Tabela1.B6" office:value-type="string">
            <text:p text:style-name="P20"><text:span text:style-name="T29">Gołdap ulice:<text:line-break/></text:span><text:span text:style-name="T31">11 Listopada, </text:span><text:span text:style-name="T23">Osiedle Młodych nr 1-5,</text:span></text:p>
          </table:table-cell>
          <table:table-cell table:style-name="Tabela1.C6" office:value-type="string">
            <text:p text:style-name="P15"><text:line-break/>Gimnazjum Nr 1 w Gołdapi,<text:line-break/>ul. Tadeusza Kościuszki 30, <text:line-break/>19-500 Gołdap</text:p>
          </table:table-cell>
        </table:table-row>
        <table:table-row table:style-name="Tabela1.5">
          <table:table-cell table:style-name="Tabela1.A13" office:value-type="string">
            <text:p text:style-name="P13">12<draw:frame draw:style-name="fr1" draw:name="grafika17" text:anchor-type="char" svg:x="1.736cm" svg:y="-0.034cm" svg:width="0.984cm" svg:height="0.864cm" draw:z-index="16"><draw:image xlink:href="Pictures/100002010000006E0000006E0BF3AAAD.png" xlink:type="simple" xlink:show="embed" xlink:actuate="onLoad"/></draw:frame></text:p>
          </table:table-cell>
          <table:table-cell table:style-name="Tabela1.B13" office:value-type="string">
            <text:p text:style-name="P20"><text:span text:style-name="T30">Gołdap ulice</text:span><text:span text:style-name="T22">: <text:line-break/></text:span><text:span text:style-name="T23">Armii Krajowej nr <text:s/>3,11,11A, od nr 13 do nr 33, Ełcka,</text:span><text:span text:style-name="T22"> </text:span><text:span text:style-name="T23">Jaćwieska, Lwowska, Ogrodowa, Olecka, Partyzantów nr 2,4,6,8, Polna, Tatyzy, Warszawska, Warsztatowa, Wileńska</text:span></text:p>
          </table:table-cell>
          <table:table-cell table:style-name="Tabela1.C13" office:value-type="string">
            <text:p text:style-name="P15"><text:line-break/>Zespół Szkół <text:s/>Zawodowych <text:line-break/>w Gołdapi,<text:line-break/> ul. Jaćwieska 14, 19-500 Gołdap</text:p>
          </table:table-cell>
        </table:table-row>
        <table:table-row table:style-name="Tabela1.14">
          <table:table-cell table:style-name="Tabela1.A13" office:value-type="string">
            <text:p text:style-name="P13">13<draw:frame draw:style-name="fr1" draw:name="grafika18" text:anchor-type="char" svg:x="1.736cm" svg:y="-0.034cm" svg:width="0.984cm" svg:height="0.864cm" draw:z-index="17"><draw:image xlink:href="Pictures/100002010000006E0000006E0BF3AAAD.png" xlink:type="simple" xlink:show="embed" xlink:actuate="onLoad"/></draw:frame></text:p>
          </table:table-cell>
          <table:table-cell table:style-name="Tabela1.B13" office:value-type="string">
            <text:p text:style-name="P20"><text:span text:style-name="T20">Gołdap ulice:<text:line-break/></text:span><text:span text:style-name="T27">Armii Krajowej od nr 34 do końca, </text:span><text:span text:style-name="T23">Boczna, Emilii Plater, Generała Sikorskiego, Klonowa, Kolejowa, Lipowa nr 1, od nr 3 do końca, Nad Jarem, Osiedle Emilii Plater,</text:span><text:span text:style-name="T27"> Paderewskiego od 32,32A,34 do nr 35 – do końca,</text:span><text:span text:style-name="T23"> Różana, Stadionowa, Stanisława Mikołajczyka, Suwalska Topolowa, Ustronie, Władysława Reymonta</text:span></text:p>
          </table:table-cell>
          <table:table-cell table:style-name="Tabela1.C13" office:value-type="string">
            <text:p text:style-name="P15"><text:line-break/>Liceum Ogólnokształcące<text:line-break/> w Gołdapi, <text:line-break/>ul. Księdza Popiełuszki 2, <text:line-break/>19-500 Gołdap</text:p>
          </table:table-cell>
        </table:table-row>
        <text:soft-page-break/>
        <table:table-row table:style-name="Tabela1.5">
          <table:table-cell table:style-name="Tabela1.A13" office:value-type="string">
            <text:p text:style-name="P4"/>
            <text:p text:style-name="P12">14<draw:frame draw:style-name="fr1" draw:name="grafika19" text:anchor-type="char" svg:x="1.736cm" svg:y="-0.034cm" svg:width="0.984cm" svg:height="0.864cm" draw:z-index="18"><draw:image xlink:href="Pictures/100002010000006E0000006E0BF3AAAD.png" xlink:type="simple" xlink:show="embed" xlink:actuate="onLoad"/></draw:frame></text:p>
          </table:table-cell>
          <table:table-cell table:style-name="Tabela1.B13" office:value-type="string">
            <text:p text:style-name="P20"><text:span text:style-name="T20">Gołdap ulice</text:span><text:span text:style-name="T26">:<text:line-break/></text:span><text:span text:style-name="T27">1 Maja, Akacjowa, Bagienna, Brzozowa, Bukowa, Cisowa, Cmentarna, Ekonomiczna, Graniczna, Gumbińska, Jaworowa, Jeziorowa, Jodłowa, Leśna, Łączna, Mazurska, Modrzewiowa, Okrzei, Pagórkowa, Plażowa, Promenada Zdrojowa, Przemysłowa, Przytorowa, Sosnowa, Spacerowa, Sportowa, Strefowa, Świerkowa, Wczasowa, Wierzbowa,Wiosenna, Zatorowa, Zadumy</text:span></text:p>
          </table:table-cell>
          <table:table-cell table:style-name="Tabela1.C13" office:value-type="string">
            <text:p text:style-name="P15"><text:line-break/>Szkoła Podstawowa Nr 2<text:line-break/> w Gołdapi , <text:line-break/>ul. 1 Maja 25, 19-500 Gołdap</text:p>
          </table:table-cell>
        </table:table-row>
        <table:table-row table:style-name="Tabela1.16">
          <table:table-cell table:style-name="Tabela1.A13" office:value-type="string">
            <text:p text:style-name="P18">15</text:p>
          </table:table-cell>
          <table:table-cell table:style-name="Tabela1.B13" office:value-type="string">
            <text:p text:style-name="P21">Goldmedica Sp. z o.o. w Gołdapi,<text:line-break/>Samodzielny Publiczny Zakład Pielęgnacyjno - Opiekuńczy w Gołdapi</text:p>
          </table:table-cell>
          <table:table-cell table:style-name="Tabela1.C13" office:value-type="string">
            <text:p text:style-name="P23"><text:span text:style-name="T34"><text:s text:c="3"/><text:line-break/> Parter lokalu oddziału wewnętrznego <text:line-break/>Goldmedica Sp. z o.o. <text:line-break/>ul. Słoneczna 7, 19-500 Gołdap </text:span></text:p>
          </table:table-cell>
        </table:table-row>
      </table:table>
      <text:p text:style-name="P2"/>
      <text:p text:style-name="P2"><text:span text:style-name="T17"><text:tab/> <text:s text:c="5"/>- </text:span><draw:frame draw:style-name="fr2" draw:name="grafika20" text:anchor-type="char" svg:x="0.36cm" svg:y="-0.259cm" svg:width="0.743cm" svg:height="0.743cm" draw:z-index="19"><draw:image xlink:href="Pictures/100000000000004200000042EBED14FA.png" xlink:type="simple" xlink:show="embed" xlink:actuate="onLoad"/></draw:frame><text:span text:style-name="T17">obwody oznaczone symbolem, posiadają lokale wyborcze dostosowane do potrzeb wyborców niepełnosprawnych.</text:span></text:p>
      <text:p text:style-name="P7"/>
      <text:list xml:id="list7149319587314290726" text:style-name="WW8Num2">
        <text:list-item>
          <text:p text:style-name="P5"><draw:frame draw:style-name="fr4" draw:name="grafika21" text:anchor-type="char" svg:x="0.36cm" svg:y="-0.226cm" svg:width="0.984cm" svg:height="0.984cm" draw:z-index="20"><draw:image xlink:href="Pictures/100002010000006E0000006E0BF3AAAD.png" xlink:type="simple" xlink:show="embed" xlink:actuate="onLoad"/><draw:contour-polygon svg:width="1.27cm" svg:height="1.069cm" svg:viewBox="0 0 1270 1069" draw:points="325,259 14,421 14,1016 377,1069 1270,1069 1207,259" draw:recreate-on-edit="false"/></draw:frame><text:span text:style-name="T17">obwody oznaczone sym</text:span><text:span text:style-name="T3">bolem</text:span><text:span text:style-name="T4">, </text:span><text:span text:style-name="T3">zostały wyznaczone </text:span><text:span text:style-name="T4">dla celów głosowania korespondencyjnego.<text:line-break/></text:span></text:p>
          <text:p text:style-name="P8"><text:span text:style-name="T13">Lokale wyborcze będą otwarte w dniu głosowania 16 listopada 2014 r. (niedziela) <text:line-break/></text:span><text:span text:style-name="T15"> <text:s text:c="32"/></text:span><text:span text:style-name="T13">w godzinach od 7.00 do</text:span><text:span text:style-name="T14"> </text:span><text:span text:style-name="T13">21.00.</text:span><text:span text:style-name="T16"> <text:tab/><text:tab/><text:tab/><text:tab/><text:tab/></text:span></text:p>
          <text:p text:style-name="P8"><text:span text:style-name="T16"/></text:p>
        </text:list-item>
      </text:list>
      <text:p text:style-name="P6"><text:span text:style-name="T11"><text:tab/><text:tab/><text:tab/><text:tab/><text:tab/><text:tab/><text:tab/><text:tab/><text:tab/></text:span><text:span text:style-name="T5">Burmistrz Gołdapi</text:span></text:p>
      <text:p text:style-name="P6"><text:span text:style-name="T5"><text:tab/><text:tab/><text:tab/><text:tab/><text:tab/><text:tab/><text:tab/><text:tab/><text:tab/>(-) <text:s/>Marek Miros</text:span></text:p>
      <text:p text:style-name="P6"><text:span text:style-name="T5"><text:line-break/><text:tab/><text:tab/><text:tab/><text:tab/><text:tab/><text:tab/><text:tab/><text:tab/><text:tab/></text:span></text:p>
      <text:p text:style-name="P24"> </text:p>
      <text:p text:style-name="P2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line-height-at-least="0.176cm" fo:text-align="center" style:justify-single-word="false" fo:keep-with-next="always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0:20:25.72</meta:creation-date>
    <dc:date>2014-11-06T11:17:19.78</dc:date>
    <meta:editing-duration>PT26M21S</meta:editing-duration>
    <meta:editing-cycles>3</meta:editing-cycles>
    <meta:generator>OpenOffice.org/3.4.1$Win32 OpenOffice.org_project/341m1$Build-9593</meta:generator>
    <meta:document-statistic meta:table-count="1" meta:image-count="21" meta:object-count="0" meta:page-count="3" meta:paragraph-count="60" meta:word-count="680" meta:character-count="5240"/>
  </office:meta>
</office:document-meta>
</file>