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Garamond" fo:font-size="22pt" fo:font-style="italic" fo:font-weight="bold"/>
    </style:style>
    <style:style style:name="P2" style:family="paragraph" style:parent-style-name="Text_20_body">
      <style:paragraph-properties fo:line-height="150%" fo:text-align="end" style:justify-single-word="false"/>
      <style:text-properties style:font-name="Garamond" fo:font-style="italic"/>
    </style:style>
    <style:style style:name="P3" style:family="paragraph" style:parent-style-name="Text_20_body">
      <style:paragraph-properties fo:line-height="150%" fo:text-align="center" style:justify-single-word="false"/>
      <style:text-properties style:font-name="Garamond" fo:font-weight="bold"/>
    </style:style>
    <style:style style:name="P4" style:family="paragraph" style:parent-style-name="Text_20_body">
      <style:paragraph-properties fo:line-height="150%" fo:text-align="justify" style:justify-single-word="false"/>
      <style:text-properties style:font-name="Garamond"/>
    </style:style>
    <style:style style:name="P5" style:family="paragraph" style:parent-style-name="Text_20_body">
      <style:paragraph-properties fo:line-height="150%"/>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end" style:justify-single-word="false"/>
    </style:style>
    <style:style style:name="P8" style:family="paragraph" style:parent-style-name="Text_20_body">
      <style:paragraph-properties fo:margin-left="0cm" fo:margin-right="0cm" fo:line-height="150%" fo:text-align="justify" style:justify-single-word="false" fo:text-indent="1.249cm" style:auto-text-indent="false"/>
      <style:text-properties fo:color="#000000" style:font-name="Garamond"/>
    </style:style>
    <style:style style:name="P9" style:family="paragraph" style:parent-style-name="Text_20_body">
      <style:paragraph-properties fo:margin-left="0cm" fo:margin-right="0cm" fo:line-height="150%" fo:text-align="justify" style:justify-single-word="false" fo:text-indent="1.249cm" style:auto-text-indent="false"/>
    </style:style>
    <style:style style:name="P10" style:family="paragraph" style:parent-style-name="Text_20_body">
      <style:paragraph-properties fo:margin-left="0cm" fo:margin-right="0cm" fo:line-height="150%" fo:text-align="justify" style:justify-single-word="false" fo:text-indent="1.249cm" style:auto-text-indent="false"/>
      <style:text-properties style:font-name="Garamond"/>
    </style:style>
    <style:style style:name="P11" style:family="paragraph" style:parent-style-name="Text_20_body">
      <style:paragraph-properties fo:margin-left="1.27cm" fo:margin-right="0cm" fo:line-height="150%" fo:text-indent="-0.635cm" style:auto-text-indent="false" style:writing-mode="lr-tb"/>
    </style:style>
    <style:style style:name="P12" style:family="paragraph" style:parent-style-name="Text_20_body">
      <style:paragraph-properties fo:margin-left="7.62cm" fo:margin-right="0cm" fo:line-height="150%" fo:text-align="end" style:justify-single-word="false" fo:text-indent="0cm" style:auto-text-indent="false"/>
    </style:style>
    <style:style style:name="P13" style:family="paragraph" style:parent-style-name="Text_20_body">
      <style:paragraph-properties fo:margin-left="7.62cm" fo:margin-right="0cm" fo:line-height="150%" fo:text-align="end" style:justify-single-word="false" fo:text-indent="0cm" style:auto-text-indent="false"/>
      <style:text-properties style:font-name="Garamond" fo:font-style="italic"/>
    </style:style>
    <style:style style:name="P14" style:family="paragraph" style:parent-style-name="Text_20_body">
      <style:paragraph-properties fo:margin-left="7.488cm" fo:margin-right="0cm" fo:line-height="150%" fo:text-align="justify" style:justify-single-word="false" fo:text-indent="0cm" style:auto-text-indent="false"/>
      <style:text-properties style:font-name="Garamond" fo:font-weight="bold"/>
    </style:style>
    <style:style style:name="P15" style:family="paragraph" style:parent-style-name="Text_20_body">
      <style:paragraph-properties fo:margin-left="6.244cm" fo:margin-right="0cm" fo:line-height="150%" fo:text-align="justify" style:justify-single-word="false" fo:text-indent="0cm" style:auto-text-indent="false"/>
    </style:style>
    <style:style style:name="T1" style:family="text">
      <style:text-properties fo:font-style="italic"/>
    </style:style>
    <style:style style:name="T2" style:family="text">
      <style:text-properties style:font-name="Garamond"/>
    </style:style>
    <style:style style:name="T3" style:family="text">
      <style:text-properties style:font-name="Garamond" fo:font-weight="bold"/>
    </style:style>
    <style:style style:name="T4" style:family="text">
      <style:text-properties style:font-name="Garamond" fo:font-style="italic"/>
    </style:style>
    <style:style style:name="T5" style:family="text">
      <style:text-properties fo:font-variant="normal" fo:text-transform="none" style:font-name="Garamo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kument nr 2</text:p>
      <text:p text:style-name="P2">Wzór dokumentu w sprawie ochrony danych osobowych przekraczających granicę</text:p>
      <text:p text:style-name="P12"> </text:p>
      <text:p text:style-name="P13">Miejscowość, data</text:p>
      <text:p text:style-name="P6"> </text:p>
      <text:p text:style-name="P14">Generalny Inspektor Ochrony Danych Osobowych</text:p>
      <text:p text:style-name="P15">            <text:span text:style-name="T2">ul. Stawki 2, 00-193 Warszawa</text:span></text:p>
      <text:p text:style-name="P6">            </text:p>
      <text:p text:style-name="P6"> </text:p>
      <text:p text:style-name="P15"><text:span text:style-name="T3">Wnioskodawca</text:span><text:span text:style-name="T2">: </text:span><text:span text:style-name="T4">imię i nazwisko, adres</text:span><text:span text:style-name="T2">;</text:span></text:p>
      <text:p text:style-name="P15"> </text:p>
      <text:p text:style-name="P15"><text:span text:style-name="T3">Administrator</text:span><text:span text:style-name="T2">: Dyrektor Izby Celnej w Olsztynie, ul. Dworcowa 1, 10-413 Olsztyn;</text:span></text:p>
      <text:p text:style-name="P6"> </text:p>
      <text:p text:style-name="P6"> </text:p>
      <text:p text:style-name="P3">Wniosek o przeprowadzenie kontroli zgodności przetwarzania danych z przepisami o ochronie danych osobowych </text:p>
      <text:p text:style-name="P5"> </text:p>
      <text:p text:style-name="P4">Wnoszę o przeprowadzenie kontroli zgodności przetwarzania danych osobowych z przepisami o ochronie danych osobowych przez Dyrektora Izby Celnej w Olsztynie. W sytuacji gdy kontrola wykaże naruszenie przepisów o ochronie danych osobowych przez Dyrektora Izby Celnej w Olsztynie na podstawie art. 18 ust. 1 ustawy z dnia 29 sierpnia 1997 r. o ochronie danych osobowych (tekst jedn. Dz. U. z 2002 r. Nr 101, poz. 926 z późn. zm.), wnoszę o nakazanie Dyrektorowi Izby Celnej w Olsztynie przywrócenia stanu zgodnego z prawem.</text:p>
      <text:p text:style-name="P6"> </text:p>
      <text:p text:style-name="P3">Uzasadnienie</text:p>
      <text:p text:style-name="P6"> </text:p>
      <text:p text:style-name="P10">Na początku maja 2013 r. Izba Celna w Olsztynie, wzmogła kontrole podróżnych  w zakresie dotyczącym przewozu paliwa z Federacji Rosyjskiej. Organ ustalił, że szczególnej kontroli zostaną <text:soft-page-break/>poddane osoby, które przekroczą granicę, więcej niż 10 razy w miesiącu. Jak stwierdził w wywiadzie dla Elbląskiego Dziennika Internetowego p. Ryszard Chudy, rzecznik Izby Celnej w Olsztynie, od 6 maja bieżącego roku przepisy nie uległy zmianie, a została jedynie dokonana nowa interpretacja istniejących już aktów prawnych. Rzecznik Izby Celnej w Olsztynie ujawnił też, że organ prowadzi bazy danych osób, które przekraczają granicę co najmniej 20 razy w miesiącu.   </text:p>
      <text:p text:style-name="P6"> </text:p>
      <text:p text:style-name="P6">            <text:span text:style-name="T2">W dniu 25 czerwca 2013 r. na stronie internetowej Izby Celnej w Olsztynie został opublikowany komunikat dotyczący przewozu paliwa z Federacji Rosyjskiej. Organ pisze,  że od dnia 26 czerwca 2013 r. „ukierunkował swoje działania” wobec podróżnych przewożących paliwo przez granicę w pojazdach osobowych częściej niż 10 razy w miesiącu. Izba Celna w Olsztynie wskazała, że działania kontrolne obejmą tylko te osoby, które z przewozu paliw uczyniły regularny proceder w skali wskazującej na przewóz handlowy – niezależnie od narodowości, czy rodzaju dokumentu, którym się posługują przekraczający granicę.</text:span></text:p>
      <text:p text:style-name="P6"> </text:p>
      <text:p text:style-name="P6">            <text:span text:style-name="T2">W praktyce, jak wskazał rzecznik Izby Celnej w Olsztynie, podróżny, który w ciągu ostatnich 30 dni wjeżdżał do Polski ponad 10 razy, będzie zobowiązany udowodnić, że jego wyjazd nie miał charakteru handlowego. Jeżeli okoliczność taka nie zostanie udowodniona, funkcjonariusze celni nałożą na taką osobę stosowną opłatę. </text:span></text:p>
      <text:p text:style-name="P6"> </text:p>
      <text:p text:style-name="P10">Nowa „interpretacja” przepisów prawa celnego, wskazana przez organ celny, nie została dokonana w żadnej formie przewidzianej prawem administracyjnym. Tak zwane „ukierunkowane działania” zostały obwieszczone jedynie na stronach internetowych organów celnych. Ponieważ wprowadzone przez organ celny ograniczenie dotyczy wzorca czynności konwencjonalnej, właściwym jest, aby organ wydał stosowną decyzję administracyjną (<text:span text:style-name="T1">in abstracto</text:span>). Tylko wtedy zgodność jej z prawem będzie mogła być zweryfikowana przez organ II stopnia, a przede wszystkim Sąd Administracyjny.</text:p>
      <text:p text:style-name="P6"> </text:p>
      <text:p text:style-name="P6">            <text:span text:style-name="T2">Należy więc ocenić, że działania organu, który nie wprowadza nowych wytycznych do obrotu prawnego, z zachowaniem podstawowych zasad demokratycznego państwa prawa, są bezwzględnie nieważne.</text:span></text:p>
      <text:p text:style-name="P6"> </text:p>
      <text:p text:style-name="P10">Przede wszystkim wątpliwość dotyczy możliwości wykorzystywania przez organ celny ewidencji wszystkich przekraczających granicę podróżujących w celu prowadzenia przeciwko nim tzw. <text:soft-page-break/>„wzmożonych kontroli” i czynienia zarzutów na podstawie liczby przejazdów przez granicę – w kontekście ochrony dany osobowych.</text:p>
      <text:p text:style-name="P6"> </text:p>
      <text:p text:style-name="P8">Zgodnie z art. 3 ust. 1 u.o.d.o., ustawa o ochronie danych osobowych ma zastosowanie do organów państwowych, organów samorządu terytorialnego oraz do państwowych i komunalnych jed­nostek organizacyjnych.</text:p>
      <text:p text:style-name="P6"> </text:p>
      <text:p text:style-name="P10">Jednym z elementów składających się na prawo do prywatności jest autonomia informacyjna. Zakłada ona, że na każdej jednostce ciąży obowiązek ujawniania informacji jej dotyczących tylko w takim zakresie, w jakim został on zastrzeżony w przepisach prawa.  To od woli jednostek zależy, czy określone informacje zostaną przez nią ujawnione innej jednostce, grupie lub ogółowi. Na gruncie Konstytucji RP zasadę tę reguluje art. 51, zgodnie  z którym nikt nie może być obowiązany inaczej niż na podstawie ustawy do ujawnienia informacji dotyczących jego osoby. </text:p>
      <text:p text:style-name="P6"> </text:p>
      <text:p text:style-name="P6">            <text:span text:style-name="T2">Ogólna zasada dotycząca ochrony danych osobowych została wyrażona w art. 1 u.o.d.o, gdzie ustawodawca gwarantuje, że każdy ma prawo do ochrony dotyczących go danych osobowych. Zasada to zostaje ograniczona ze względu na dobro publiczne, dobro osoby, której dane dotyczą, lub dobro osób trzecich i tylko w zakresie i trybie określonym ustawą.</text:span></text:p>
      <text:p text:style-name="P6"> </text:p>
      <text:p text:style-name="P9"><text:span text:style-name="T2">Nadto należy wskazać na wiążące Rzeczpospolitą Polską przepisy prawa międzynarodowego. W dyrektywie 95/46/WE Parlamentu Europejskiego i Rady</text:span> <text:span text:style-name="T2">z dnia 24 października 1995 r.</text:span> <text:span text:style-name="T2">w sprawie ochrony osób fizycznych w zakresie przetwarzania danych osobowych i swobodnego przepływu tych danych, wskazuję się, że</text:span> <text:span text:style-name="T2">celem krajowych przepisów prawa dotyczących przetwarzania danych osobowych jest ochrona podstawowych praw i wolności, szczególnie prawa do prywatności, które zostało uznane zarówno w art. 8 Europejskiej Konwencji o ochronie praw człowieka i podstawowych wolności oraz w zasadach ogólnych prawa wspólnotowego. Z tego powodu zbliżanie przepisów prawa nie powinno wpłynąć na zmniejszenie ochrony, jaką gwarantują, lecz przeciwnie, musi dążyć do zapewnienia jak najwyższego stopnia ochrony we Wspólnocie.</text:span> <text:span text:style-name="T2">Przetwarzanie danych osobowych musi być zgodne z prawem i rzetelne wobec zainteresowanych osób, w szczególności dane muszą być adekwatne, właściwe i nie wykraczać poza cele, dla których są przetwarzane. Cele takie muszą być jednoznaczne i uzasadnione oraz określone w czasie gromadzenia danych, a potrzeby dalszego przetwarzania danych dla potrzeb ich gromadzenia nie mogą być niezgodne z pierwotnie określonymi celami.</text:span></text:p>
      <text:p text:style-name="P9"><text:soft-page-break/> </text:p>
      <text:p text:style-name="P9"><text:span text:style-name="T2">Jak stanowi Konwencja o ochronie praw człowieka i podstawowych wolności </text:span> <text:span text:style-name="T2">sporządzona w Rzymie dnia 4 listopada 1950 r., zmieniona następnie Protokołami nr 3, 5 i 8 oraz uzupełniona Protokołem nr 2,</text:span> <text:span text:style-name="T2">każdy ma prawo do poszanowania swojego życia prywatnego i rodzinnego, swojego mieszkania i swojej korespondencji.</text:span> <text:span text:style-name="T2">Niedopuszczalna jest ingerencja władzy publicznej w korzystanie z tego prawa, z wyjątkiem przypadków przewidzianych przez ustawę i koniecznych w demokratycznym społeczeństwie z uwagi na bezpieczeństwo państwowe, bezpieczeństwo publiczne lub dobrobyt gospodarczy kraju, ochronę porządku i zapobieganie przestępstwom, ochronę zdrowia i moralności lub ochronę praw i wolności innych osób.</text:span></text:p>
      <text:p text:style-name="P6"> </text:p>
      <text:p text:style-name="P6"> </text:p>
      <text:p text:style-name="P6">            <text:span text:style-name="T2">W zakresie ograniczeń praw podmiotowych osób przekraczających granicę, ustawa o ochronie danych osobowych odsyła do art. 7 ustawy o Służbie Celnej, który stanowi, że organy Służby Celnej, </text:span><text:span text:style-name="T3">w związku z</text:span><text:span text:style-name="T2"> prowadzonymi postępowaniami celnymi, podatkowymi, audytowymi, administracyjnymi, postępowaniami w sprawach o wykroczenia lub przestępstwa, o których mowa w art. 2 ust. 1 pkt 6, postępowaniami w sprawach o wykroczenia skarbowe lub przestępstwa skarbowe, o których mowa w art. 2 ust. 1 pkt 5, a także w celu wykonywania kontroli, o których mowa w art. 2 ust. 1 pkt 7 realizowanych przez te organy, mogą zbierać i wykorzystywać niezbędne informacje zawierające dane osobowe, oraz przetwarzać je w rozumieniu przepisów ustawy z dnia 29 sierpnia 1997 r. o ochronie danych osobowych (Dz. U. z 2002 r. Nr 101, poz. 926, z późn. zm.), także bez wiedzy i zgody osoby, której dane dotyczą. Dane mogą być zbierane i przetwarzane przez organy Służby Celnej, wyłącznie</text:span><text:span text:style-name="T3">, gdy jest to niezbędne ze względu na zakres lub charakter prowadzonego postępowania lub przeprowadzanych czynności, z zastrzeżeniem ust. 2.</text:span></text:p>
      <text:p text:style-name="P6"> </text:p>
      <text:p text:style-name="P6">            <text:span text:style-name="T2">Powyższy przepis zawiera katalog zamknięty przypadków, w których służby celne mogą zbierać i przetwarzać dane osobowe</text:span><text:span text:style-name="T3">. W sytuacji, gdy nie jest prowadzone przeciwko podróżującemu jakiekolwiek postępowanie, o którym mowa w art. 7 ustawy o Służbie Celnej, organ celny nie może przetwarzać jego danych osobowych, które są gromadzone w celach statystycznych w formie, o której mowa w art. 97 ustawy Prawo Celne</text:span><text:span text:style-name="T2">.  Przepisy o ochronie danych osobowych mają na celu zagwarantowanie każdej osobie fizycznej, poszanowania jej praw i podstawowych wolności, w szczególności prawa do prywatności. Dane osobowe mogą być bowiem zbierane i przetwarzane jedynie dla określonych i prawnie uzasadnionych celów i nie mogą być wykorzystywane w sposób niezgodny z tymi celami.</text:span></text:p>
      <text:p text:style-name="P6"><text:soft-page-break/> </text:p>
      <text:p text:style-name="P6">            <text:span text:style-name="T2">Uwzględniając powyższe uwagi, należy postawić pytanie, </text:span><text:span text:style-name="T3">na jakiej podstawie i z jakiego źródła urzędnicy celni przetwarzają informacje o dokonanej przez podróżnych liczbie przejazdów. Czy obecnie wobec każdej osoby przekraczającej granicę z Federacją Rosyjską jest toczone postępowanie celne?</text:span><text:span text:style-name="T2"> </text:span></text:p>
      <text:p text:style-name="P6"> </text:p>
      <text:p text:style-name="P10">Jasno należy stwierdzić, że wszelkie przetwarzanie danych osobowych, które nie jest dozwolone, jest zakazane. Przetwarzanie i wykorzystanie danych powinno następować tylko w tym celu, dla którego zostały pozyskane, zaś temu, kogo dane dotyczą, cel ów powinien być znany. Wykorzystanie danych osobowych w innym celu, nawet, jeśli dokonywane jest przez tego samego administratora, wymaga odrębnej podstawy prawnej.</text:p>
      <text:p text:style-name="P6"> </text:p>
      <text:p text:style-name="P6">            <text:span text:style-name="T2">Nie budzi wątpliwości, że przetwarzanie danych osobowych w samowolnie wprowadzonej przez Izbę Celną procedurze, jest niedopuszczalne i nie jest potrzebne do zrealizowania celów ustawowych służby celnej.</text:span> <text:span text:style-name="T2">Działania Izby Celnej w Olsztynie narusza konstytucyjne praw i wolności osób, których dane dotyczą. Konstytucja RP wyróżnia "wolności i prawa" osobiste, polityczne, ekonomiczne, socjalne i kulturalne. Wprowadzona interpretacja przepisów narusza prawo do ochrony życia prywatnego, o którym jest mowa w art. 47 Konstytucji RP oraz do decydowania o swoim życiu osobistym. Poprzez bezprawne przetwarzanie danych osobowych wszystkich podróżujących, organ celny tworzy kartoteki osób przebywających granicę i na tej podstawie wszystkich tych, którzy przekraczają granicę więcej niż 10 razy w miesiącu, obciążają dodatkowym opłatami.</text:span></text:p>
      <text:p text:style-name="P6"> </text:p>
      <text:p text:style-name="P6">            <text:span text:style-name="T2">A zatem, z jednej strony cel przetwarzania danych musi być usprawiedliwiony prowadzoną działalnością administratora, a z drugiej strony działalność ta nie może być w jakiejkolwiek mierze niezgodna z prawem, zasadami współżycia społecznego czy dobrymi obyczajami. (</text:span><text:span text:style-name="T4">Ochrona danych osobowych. Komentarz.</text:span><text:span text:style-name="T2"> Pod. red. J. Barta, P. Fajgielski, R. Markiewicz, Warszawa 2011, komentarz do art. 23).</text:span></text:p>
      <text:p text:style-name="P5"> </text:p>
      <text:p text:style-name="P10">Obecnie, przetwarzanie danych podróżujących przez granice przez celników, jest dopuszczalne tylko w celach statystycznych w ramach tzw. INTRASTAT. Organ celny, który nie wszczął postępowania wobec konkretnego podróżnego, nie może zbierać danych osobowych o jego liczbie przejazdów przez granicę, a tym bardziej wykorzystywać do represji wobec osób przekraczających granicę, danych osobowych,  które są zbierane w celach statystycznych.</text:p>
      <text:p text:style-name="P9"><text:soft-page-break/> </text:p>
      <text:p text:style-name="P10">Reasumując powyższe, przeprowadzenie kontroli przez Generalnego Inspektora Ochrony Danych Osobowych jest ze wszech miar uzasadnione i staje się konieczne.</text:p>
      <text:p text:style-name="P6"> </text:p>
      <text:p text:style-name="P10">Uprzejmie proszę o jak najszybsze rozpatrzenie sprawy. W wyniku niezgodnych z prawem działań Izby Celnej w Olsztynie, codziennie naruszane są podstawowe prawa obywatelskie tysięcy mieszkańców strefy przygranicznej.</text:p>
      <text:p text:style-name="P5"><text:span text:style-name="T2">W załączeniu:</text:span></text:p>
      <text:p text:style-name="P11"><text:span text:style-name="T2">1.</text:span><text:span text:style-name="T5"> </text:span><text:span text:style-name="T2">opłata skarbowa 10 zł</text:span></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ce style:name="Helvetica" svg:font-family="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radek</meta:initial-creator>
    <meta:creation-date>2013-08-13T12:27:47.07</meta:creation-date>
    <meta:document-statistic meta:table-count="0" meta:image-count="0" meta:object-count="0" meta:page-count="6" meta:paragraph-count="63" meta:word-count="1557" meta:character-count="11353"/>
    <dc:date>2013-08-13T12:28:57.24</dc:date>
    <dc:creator>radek radek</dc:creator>
    <meta:editing-duration>PT1M10S</meta:editing-duration>
    <meta:editing-cycles>1</meta:editing-cycles>
    <meta:generator>OpenOffice.org/3.3$Win32 OpenOffice.org_project/330m20$Build-9567</meta:generator>
  </office:meta>
</office:document-meta>
</file>