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3.73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3.863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3.757cm" style:use-optimal-row-height="false"/>
    </style:style>
    <style:style style:name="P1" style:family="paragraph" style:parent-style-name="Default">
      <style:paragraph-properties fo:break-before="page"/>
      <style:text-properties style:font-name="Arial1" fo:font-size="18pt" style:font-name-asian="Arial1" style:font-size-asian="18pt" style:font-name-complex="Arial1" style:font-size-complex="18pt"/>
    </style:style>
    <style:style style:name="P2" style:family="paragraph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Default">
      <style:text-properties fo:font-size="11pt" style:font-size-asian="11pt" style:font-size-complex="11pt"/>
    </style:style>
    <style:style style:name="P9" style:family="paragraph" style:parent-style-name="Default"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10" style:family="paragraph" style:parent-style-name="Default">
      <style:text-properties style:font-name="Arial1" fo:font-size="18pt" style:font-name-asian="Arial1" style:font-size-asian="18pt" style:font-name-complex="Arial1" style:font-size-complex="18pt"/>
    </style:style>
    <style:style style:name="P11" style:family="paragraph" style:parent-style-name="Default">
      <style:paragraph-properties fo:margin-top="0cm" fo:margin-bottom="0.067cm"/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3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Default"><text:s/><text:span text:style-name="Domyślna_20_czcionka_20_akapitu"><text:span text:style-name="T1">REGULAMIN</text:span></text:span></text:p>
      <text:p text:style-name="P2">KONKURSU</text:p>
      <text:p text:style-name="P2">PIOSENKI ROSYJSKIEJ</text:p>
      <text:p text:style-name="P3">uczniów szkół podstawowych, gimnazjalnych i ponadgimnazjalnych</text:p>
      <text:p text:style-name="P4"><text:s/></text:p>
      <text:p text:style-name="Default"><text:span text:style-name="Domyślna_20_czcionka_20_akapitu"><text:span text:style-name="T2">I. ORGANIZACJA KONKURSU</text:span></text:span></text:p>
      <text:p text:style-name="Default"><text:s/></text:p>
      <text:p text:style-name="P5"/>
      <text:p text:style-name="P4">Organizatorzy:</text:p>
      <text:p text:style-name="P5"><text:s/>Liceum Ogólnokształcące im. Jana Pawła II w Gołdapi, Szkoła Podstawowa w Boćwince</text:p>
      <text:p text:style-name="P4">Wsparcie finansowe i organizacyjne:</text:p>
      <text:p text:style-name="P5">Fundacja Rozwoju Regionu Gołdap, Dom Kultury w Gołdapi.</text:p>
      <text:p text:style-name="P4">Współpraca:</text:p>
      <text:p text:style-name="P5"/>
      <text:p text:style-name="P4">II. PATRONAT</text:p>
      <text:p text:style-name="P5">Grafix</text:p>
      <text:p text:style-name="P5"/>
      <text:p text:style-name="P4">III. UCZESTNICY FESTIWALU</text:p>
      <text:p text:style-name="P5">uczniowie szkół podstawowych, <text:s/>gimnazjalnych <text:s/>i ponadgimnazjalnych</text:p>
      <text:p text:style-name="P5"/>
      <text:p text:style-name="P4">IV. CELE</text:p>
      <text:p text:style-name="P11"> Zainteresowanie uczniów językiem rosyjskim poprzez piosenkę.</text:p>
      <text:p text:style-name="P11"> Motywacja nauczycieli do popularyzacji języka rosyjskiego i kultury rosyjskiej.</text:p>
      <text:p text:style-name="P11"> Przybliżenie uczniom piosenki rosyjskiej - tradycyjnej i współczesnej.</text:p>
      <text:p text:style-name="P5"> Zachęcanie uczniów do kształtowania i doskonalenia własnych umiejętności językowych i artystycznych.</text:p>
      <text:p text:style-name="P5"/>
      <text:p text:style-name="P4">V. PRZEDMIOT PREZENTACJI</text:p>
      <text:p text:style-name="P5">Wybrane piosenki z kręgu kultury rosyjskiej – tradycyjne (romanse, ballady, ludowe itp.) i współczesne (pop, rock, disco itp.)</text:p>
      <text:p text:style-name="P5">W prezentacji mogą wziąć udział soliści, duety i zespoły (maks. do 6 osób).</text:p>
      <text:p text:style-name="Default"><text:span text:style-name="Domyślna_20_czcionka_20_akapitu"><text:span text:style-name="T3">Każdy uczestnik (solista, duet, zespół) prezentuje jedną piosenkę w wybranej formie i choreografii z przygotowanym przez siebie akompaniamentem </text:span></text:span><text:span text:style-name="Domyślna_20_czcionka_20_akapitu"><text:span text:style-name="T4">(np. gitara, pół</text:span></text:span><text:span text:style-name="Domyślna_20_czcionka_20_akapitu"><text:span text:style-name="T4">playback</text:span></text:span><text:span text:style-name="Domyślna_20_czcionka_20_akapitu"><text:span text:style-name="T3"> </text:span></text:span><text:span text:style-name="Domyślna_20_czcionka_20_akapitu"><text:span text:style-name="T4">z płyty CD)</text:span></text:span></text:p>
      <text:p text:style-name="P5">Czas prezentacji wybranego utworu - do 5 minut.</text:p>
      <text:p text:style-name="P5"/>
      <text:p text:style-name="Default"><text:span text:style-name="Domyślna_20_czcionka_20_akapitu"><text:span text:style-name="T2">VI. TERMINARZ </text:span></text:span><text:span text:style-name="Domyślna_20_czcionka_20_akapitu"><text:span text:style-name="T3">i </text:span></text:span><text:span text:style-name="Domyślna_20_czcionka_20_akapitu"><text:span text:style-name="T2">PRZEBIEG PREZENTACJI</text:span></text:span></text:p>
      <text:p text:style-name="Default"><text:span text:style-name="Domyślna_20_czcionka_20_akapitu"><text:span text:style-name="T2">Zgłoszenie </text:span></text:span><text:span text:style-name="Domyślna_20_czcionka_20_akapitu"><text:span text:style-name="T3">uczestników <text:s/>– </text:span></text:span><text:span text:style-name="Domyślna_20_czcionka_20_akapitu"><text:span text:style-name="T2">do 30 kwietnia 2013roku.</text:span></text:span></text:p>
      <text:p text:style-name="Default"><text:span text:style-name="Domyślna_20_czcionka_20_akapitu"><text:span text:style-name="T2">Konkurs odbędzie się 16 maja 2013 roku o godzinie 10.00</text:span></text:span></text:p>
      <text:p text:style-name="P5">Za zgłoszenie uznaje się przesłanie mailem wypełnionej karty zgłoszenia na adres e-mail: spbocwinka@gazeta.pl oraz logoldap@poczta.onet.pl</text:p>
      <text:p text:style-name="P5">Uczestnicy będą prezentowali przygotowane przez siebie piosenki w kolejności <text:soft-page-break/>ustalonej przez organizatorów. Szczegółowy scenariusz i kolejność występów zostaną opracowane po zapoznaniu się przez organizatorów z repertuarem podanym w zgłoszeniach. Informacje o występie przedstawione zostaną uczestnikom i opiekunom na tydzień przed imprezą na stronie www.spbocwinka.pl oraz www.logoldap@poczta.onet.pl</text:p>
      <text:p text:style-name="Default"><text:span text:style-name="Domyślna_20_czcionka_20_akapitu"><text:span text:style-name="T3">Uczestnicy w karcie zgłoszeniowej muszą podać rodzaj akompaniamentu towarzyszącego </text:span></text:span><text:span text:style-name="Domyślna_20_czcionka_20_akapitu"><text:span text:style-name="T3">ich prezentacji </text:span></text:span><text:span text:style-name="Domyślna_20_czcionka_20_akapitu"><text:span text:style-name="T4">(np. gitara, podkład muzyczny z CD)</text:span></text:span></text:p>
      <text:p text:style-name="P5">Organizator zapewnia uczestnikom sprzęt nagłośnieniowy z odtwarzaczem CD, mikrofonami, oraz nagłośnienie instrumentów.</text:p>
      <text:p text:style-name="P5"/>
      <text:p text:style-name="P4">VII. NAGRODY</text:p>
      <text:p text:style-name="Default"><text:span text:style-name="Domyślna_20_czcionka_20_akapitu"><text:span text:style-name="T3">Jury przyzna </text:span></text:span><text:span text:style-name="Domyślna_20_czcionka_20_akapitu"><text:span text:style-name="T2">nagrody w kategoriach - „zespoły” </text:span></text:span><text:span text:style-name="Domyślna_20_czcionka_20_akapitu"><text:span text:style-name="T3">i </text:span></text:span><text:span text:style-name="Domyślna_20_czcionka_20_akapitu"><text:span text:style-name="T2">„soliści” <text:s/>w <text:s/>trzec</text:span></text:span><text:span text:style-name="Domyślna_20_czcionka_20_akapitu"><text:span text:style-name="T2">h kategoriach wiekowych.</text:span></text:span></text:p>
      <text:p text:style-name="P5">Laureaci trzech pierwszych miejsc w każdej kategorii otrzymają nagrody rzeczowe.</text:p>
      <text:p text:style-name="P8"/>
      <text:p text:style-name="P5">Wszyscy uczestnicy konkursu i ich nauczyciele zostaną uhonorowani certyfikatami za udział w konkursie.</text:p>
      <text:p text:style-name="P5"/>
      <text:p text:style-name="Default"><text:span text:style-name="Domyślna_20_czcionka_20_akapitu"><text:span text:style-name="T2">VIII. ZAŁĄCZNIKI</text:span></text:span></text:p>
      <text:p text:style-name="P4"/>
      <text:p text:style-name="P6">KARTA ZGŁOSZENIA UCZESTNICTWA W PREZENTACJI</text:p>
      <text:p text:style-name="P8"/>
      <text:p text:style-name="P8"/>
      <text:p text:style-name="P9">Serdecznie zapraszamy do wzięcia udziału w prezentacji piosenki.</text:p>
      <text:p text:style-name="P9">Jednocześnie życzymy wiele radości i sukcesów!</text:p>
      <text:p text:style-name="P7">Organizatorz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><text:bookmark-start text:name="_GoBack"/><text:soft-page-break/>KARTA ZGŁOSZENIA<text:bookmark-end text:name="_GoBack"/></text:p>
      <text:p text:style-name="P10"/>
      <text:p text:style-name="P10"/>
      <text:p text:style-name="P10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>Imię i nazwisko ucznia/uczniów</text:p>
            <text:p text:style-name="P12">klasa lub</text:p>
            <text:p text:style-name="P12">liczba osób jeżeli zespół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tytuł, gatunek muzyczny, rodzaj akompaniamentu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nazwa i adres szkoły</text:p>
            <text:p text:style-name="P12">telefon, faks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2">nauczyciel zgłaszający - opiekun ( e-mail)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0"/>
      <text:p text:style-name="P10"/>
      <text:p text:style-name="P10">Podpis nauczyciela <text:s text:c="21"/>Akceptacja dyrektora</text:p>
      <text:p text:style-name="P10">zgłaszającego <text:s text:c="29"/>szkoły</text:p>
      <text:p text:style-name="P10"><text:s text:c="58"/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2-22T17:46:00Z</meta:creation-date>
    <dc:date>2013-04-18T13:21:19.80</dc:date>
    <meta:print-date>2013-02-22T18:31:00Z</meta:print-date>
    <meta:editing-cycles>5</meta:editing-cycles>
    <meta:editing-duration>PT00H19M14S</meta:editing-duration>
    <meta:document-statistic meta:table-count="1" meta:image-count="0" meta:object-count="0" meta:page-count="4" meta:paragraph-count="53" meta:word-count="366" meta:character-count="2975"/>
    <meta:template xlink:type="simple" xlink:actuate="onRequest" xlink:title="" xlink:href="Normal"/>
  </office:meta>
</office:document-meta>
</file>