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F0000063A08DFE2F9.jpg"/>
  <manifest:file-entry manifest:media-type="image/jpeg" manifest:full-path="Pictures/10000000000002EB000001979BA99C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V Boli" svg:font-family="'MV Boli'" style:font-pitch="variable"/>
    <style:font-face style:name="Tempus Sans ITC" svg:font-family="'Tempus Sans ITC', 'Courier New'" style:font-family-generic="decorative" style:font-pitch="variable"/>
    <style:font-face style:name="Bodoni MT" svg:font-family="'Bodoni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2pt" fo:font-style="normal" style:font-size-asian="12pt" style:font-style-asian="normal" style:font-name-complex="MV Boli" style:font-size-complex="12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0" style:family="paragraph" style:parent-style-name="Heading_20_3">
      <style:text-properties style:font-name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MV Boli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tyle-complex="italic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/>
    </style:style>
    <style:style style:name="P18" style:family="paragraph" style:parent-style-name="Standard">
      <style:paragraph-properties fo:line-height="150%" fo:text-align="start" style:justify-single-word="false"/>
      <style:text-properties fo:font-size="14pt" style:font-size-asian="1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20" style:family="paragraph" style:parent-style-name="Standard" style:list-style-name="WW8Num20">
      <style:paragraph-properties fo:margin-left="0cm" fo:margin-right="-0.109cm" fo:margin-top="0cm" fo:margin-bottom="0.212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" style:language-asian="pl" style:country-asian="PL"/>
    </style:style>
    <style:style style:name="P21" style:family="paragraph" style:parent-style-name="Heading_20_6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P22" style:family="paragraph" style:parent-style-name="Heading_20_2">
      <style:text-properties style:font-name="Times New Roman" fo:font-size="20pt" style:font-size-asian="20pt"/>
    </style:style>
    <style:style style:name="P23" style:family="paragraph" style:parent-style-name="Tekst_20_podstawowy_20_wcięty_20_2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MV Boli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MV Boli" style:font-style-complex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T3" style:family="text">
      <style:text-properties style:font-name="Times New Roman" fo:font-size="16pt" fo:font-weight="normal" style:font-size-asian="16pt" style:font-weight-asian="normal" style:font-name-complex="MV Boli" style:font-weight-complex="normal"/>
    </style:style>
    <style:style style:name="T4" style:family="text">
      <style:text-properties style:font-name-complex="MV Boli"/>
    </style:style>
    <style:style style:name="T5" style:family="text">
      <style:text-properties style:font-name-complex="MV Bol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MV Bol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Dom Kultury w Gołdapi oraz Fundacja Rozwoju Regionu Gołdap</text:p>
      <text:p text:style-name="P2">zapraszają Państwa do wzięcia udziału w kiermaszu wielkanocnym </text:p>
      <text:p text:style-name="P8">„Jajeczko z rzeżuszką”</text:p>
      <text:p text:style-name="Standard"/>
      <text:p text:style-name="Standard"/>
      <text:p text:style-name="Standard"/>
      <text:p text:style-name="Standard"/>
      <text:p text:style-name="Standard">Kiermasz odbędzie się w sali widowiskowej Domu Kultury w Gołdapi <text:span text:style-name="T6">24 marca 2013 r.</text:span> </text:p>
      <text:p text:style-name="Standard">Początek o godz. 11.00. <text:span text:style-name="T1">Uczestnicy proszeni są o przybycie najpóźniej do 10.30.</text:span></text:p>
      <text:p text:style-name="Standard">Wystawcom zapewniamy, stolik, krzesła.</text:p>
      <text:p text:style-name="Standard">Udział w kiermaszu jest bezpłatny.</text:p>
      <text:p text:style-name="Standard"/>
      <text:p text:style-name="P3"><text:span text:style-name="T4">Uczestnicy Kiermaszu mają możliwość wyeksponowania i sprzedaży swoich wyrobów takich jak:</text:span><text:span text:style-name="T7"> </text:span><text:span text:style-name="T4">palmy</text:span><text:span text:style-name="T5">, </text:span><text:span text:style-name="T4">pisanki, baranki, zajączki z ciasta, z cukru, ze słomy itp., stroiki wielkanocne</text:span><text:span text:style-name="T5">, </text:span><text:span text:style-name="T4">rękodzieło ludowe – wyroby hafciarskie, tkackie, wikliniarskie</text:span><text:span text:style-name="T5">, </text:span><text:span text:style-name="T4">domowe wypieki (ciasta bez mas i kremów),</text:span><text:span text:style-name="T7"> </text:span><text:span text:style-name="T4">półprodukty (np. przetwory, marynaty, miód, chrzan).</text:span></text:p>
      <text:p text:style-name="P1"/>
      <text:p text:style-name="P23">Z UWAGI NA WYMOGI PAŃSTWOWEJ INSPEKCJI SANITARNEJ, Z PREZENTACJI, DEGUSTACJI ORAZ SPRZEDAŻY WYŁĄCZONE SĄ WYROBY CIASTA Z KREMEM ITP.!!! </text:p>
      <text:p text:style-name="Standard"/>
      <text:h text:style-name="P21" text:outline-level="6">Zgłoszenia udziału w Kiermaszu należy dostarczać do Domu Kultury w Gołdapi do </text:h>
      <text:h text:style-name="P21" text:outline-level="6">15 marca 2013r. Zgłoszenie można przysłać drogą elektroniczną.</text:h>
      <text:p text:style-name="P11"/>
      <text:p text:style-name="P11"/>
      <text:p text:style-name="P11"/>
      <text:p text:style-name="P11">Karta zgłoszenia w załączniku.</text:p>
      <text:p text:style-name="P11"/>
      <text:p text:style-name="P11">Zapraszamy!!</text:p>
      <text:p text:style-name="P11"/>
      <text:p text:style-name="P11"/>
      <text:p text:style-name="P11"><text:tab/><text:tab/><text:tab/><text:tab/><text:tab/><text:tab/>Organizatorz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h text:style-name="P22" text:outline-level="2">KIERMASZ WIELKANOCNY</text:h>
      <text:p text:style-name="P14">„JAJECZKO Z RZEŻUSZKĄ”</text:p>
      <text:p text:style-name="P15">24 marca 2013r.</text:p>
      <text:p text:style-name="P4"/>
      <text:h text:style-name="P10" text:outline-level="3">KARTA ZGŁOSZENIA</text:h>
      <text:p text:style-name="P5"/>
      <text:p text:style-name="P5"/>
      <text:list xml:id="list32707169" text:style-name="WW8Num2">
        <text:list-item>
          <text:p text:style-name="P16">Imię i nazwisko …………………………………………………………………….</text:p>
          <text:p text:style-name="P16"/>
        </text:list-item>
        <text:list-item>
          <text:p text:style-name="P16">Adres, telefon, gmina ………………………………………………………………</text:p>
        </text:list-item>
      </text:list>
      <text:p text:style-name="P9"/>
      <text:p text:style-name="P9">………………………………………………………………………………………</text:p>
      <text:p text:style-name="P6"/>
      <text:p text:style-name="P17">3. Rodzaj prac/ produktów wystawianych na Kiermaszu</text:p>
      <text:p text:style-name="P17"/>
      <text:p text:style-name="P17"><text:s/>………………………………………………………………………………………</text:p>
      <text:p text:style-name="P17"/>
      <text:p text:style-name="P18"><text:s/>……………………………………………………………………………………….</text:p>
      <text:p text:style-name="P19"/>
      <text:p text:style-name="P19"/>
      <text:p text:style-name="P7"><text:span text:style-name="T3"><text:tab/><text:tab/><text:tab/><text:tab/><text:tab/><text:tab/><text:tab/><text:tab/><text:tab/> <text:tab/><text:tab/></text:span><text:span text:style-name="T2">Podpis</text:span></text:p>
      <text:p text:style-name="P12"/>
      <text:list xml:id="list32695535" text:style-name="WW8Num20">
        <text:list-header>
          <text:p text:style-name="P20"/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V Boli" svg:font-family="'MV Boli'" style:font-pitch="variable"/>
    <style:font-face style:name="Tempus Sans ITC" svg:font-family="'Tempus Sans ITC', 'Courier New'" style:font-family-generic="decorative" style:font-pitch="variable"/>
    <style:font-face style:name="Bodoni MT" svg:font-family="'Bodoni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empus Sans ITC" fo:font-size="45pt" fo:font-weight="bold" style:font-size-asian="45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WW8Num2z0" style:family="text">
      <style:text-properties fo:font-size="14pt" fo:font-style="normal" fo:font-weight="normal" style:font-size-asian="14pt" style:font-style-asian="normal" style:font-weight-asian="normal"/>
    </style:style>
    <style:style style:name="Numbering_20_Symbols" style:display-name="Numbering Symbols" style:family="text"/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4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1.289cm" svg:y="0.026cm" svg:width="3.283cm" svg:height="3.124cm" draw:z-index="1"><draw:image xlink:href="Pictures/100000000000064F0000063A08DFE2F9.jpg" xlink:type="simple" xlink:show="embed" xlink:actuate="onLoad"/></draw:frame><draw:frame draw:style-name="Mfr1" draw:name="grafika2" text:anchor-type="paragraph" svg:x="10.576cm" svg:y="0.005cm" svg:width="5.955cm" svg:height="2.986cm" draw:z-index="3"><draw:image xlink:href="Pictures/10000000000002EB000001979BA99CA0.jpg" xlink:type="simple" xlink:show="embed" xlink:actuate="onLoad"/></draw:frame> <text:s text:c="4"/></text:p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6T10:38:44.72</meta:creation-date>
    <dc:date>2013-03-01T13:05:42.91</dc:date>
    <meta:editing-duration>PT00H31M24S</meta:editing-duration>
    <meta:editing-cycles>7</meta:editing-cycles>
    <meta:generator>OpenOffice.org/3.2$Win32 OpenOffice.org_project/320m18$Build-9502</meta:generator>
    <meta:document-statistic meta:table-count="0" meta:image-count="2" meta:object-count="0" meta:page-count="2" meta:paragraph-count="26" meta:word-count="179" meta:character-count="1392"/>
  </office:meta>
</office:document-meta>
</file>