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05F00001FFB29CB593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margin-left="0cm" fo:margin-right="8.202cm" fo:text-align="start" style:justify-single-word="false" fo:text-indent="0cm" style:auto-text-indent="false" style:text-autospace="none"/>
      <style:text-properties style:font-name="Symbol" fo:font-size="12pt" style:font-name-asian="Symbol" style:font-size-asian="12pt" style:font-name-complex="Symbol" style:font-size-complex="12pt"/>
    </style:style>
    <style:style style:name="P13" style:family="paragraph" style:parent-style-name="Standard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7.091cm" fo:margin-right="6.112cm" fo:text-align="start" style:justify-single-word="false" fo:text-indent="0cm" style:auto-text-indent="false" style:text-autospace="none"/>
      <style:text-properties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L1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2">
      <style:paragraph-properties fo:margin-left="0cm" fo:margin-right="8.202cm" fo:text-align="start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5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font-name="TimesNewRoman" style:font-name-asian="TimesNewRoman" style:font-name-complex="TimesNewRoman"/>
    </style:style>
    <style:style style:name="T10" style:family="text">
      <style:text-properties style:font-name="TimesNewRoman" fo:font-weight="normal" style:font-name-asian="TimesNewRoman" style:font-weight-asian="normal" style:font-name-complex="TimesNewRoman" style:font-weight-complex="normal"/>
    </style:style>
    <style:style style:name="T11" style:family="text">
      <style:text-properties style:font-name="TimesNewRoman" fo:font-weight="bold" style:font-name-asian="TimesNewRoman" style:font-weight-asian="bold" style:font-name-complex="TimesNewRoman" style:font-weight-complex="bold"/>
    </style:style>
    <style:style style:name="T12" style:family="text">
      <style:text-properties style:font-name="Symbo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13" style:family="text">
      <style:text-properties style:font-name="Symbol" fo:font-weight="bold" style:font-name-asian="Symbol" style:font-weight-asian="bold" style:font-name-complex="Symbo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x="0.601cm" svg:y="0.385cm" svg:width="4.5cm" svg:height="2.013cm" draw:z-index="0"><draw:image xlink:href="Pictures/200000070000405F00001FFB29CB593B.svm" xlink:type="simple" xlink:show="embed" xlink:actuate="onLoad"/></draw:frame> <text:s text:c="59"/></text:p>
      <text:p text:style-name="P15"/>
      <text:p text:style-name="P15"/>
      <text:p text:style-name="P15"/>
      <text:p text:style-name="P15">REGULAMIN</text:p>
      <text:p text:style-name="P2"/>
      <text:p text:style-name="P1"><text:span text:style-name="T1"><text:s text:c="37"/></text:span><text:span text:style-name="T3"><text:s text:c="2"/></text:span><text:span text:style-name="T2">Turnieju Plażowej Piłki Siatkowej </text:span></text:p>
      <text:p text:style-name="P1"><text:span text:style-name="T3"><text:s text:c="46"/></text:span><text:span text:style-name="T2">„Dni Gołdapi Na Sportowo”</text:span></text:p>
      <text:p text:style-name="P3"><text:s text:c="59"/><text:span text:style-name="T17">22.07.2012r.</text:span></text:p>
      <text:p text:style-name="P2"/>
      <text:list xml:id="list41141956" text:style-name="L1">
        <text:list-header>
          <text:p text:style-name="P17">I. Sprawy ogólne</text:p>
          <text:p text:style-name="P17"/>
        </text:list-header>
      </text:list>
      <text:p text:style-name="P13">1.Organizator:</text:p>
      <text:list xml:id="list41155609" text:style-name="L2">
        <text:list-header>
          <text:p text:style-name="P18"><text:span text:style-name="T6">- O</text:span><text:span text:style-name="T8">ś</text:span><text:span text:style-name="T6">rodek Sportu i Rekreacji w Gołdapi</text:span></text:p>
        </text:list-header>
      </text:list>
      <text:p text:style-name="P12"/>
      <text:p text:style-name="P4">2. Celem turnieju jest:</text:p>
      <text:p text:style-name="P5"><text:span text:style-name="T13">- <text:s/></text:span>popularyzacja siatkówki pla<text:span text:style-name="T9">ż</text:span>owej w Gminie Gołdap.</text:p>
      <text:p text:style-name="P11"><text:span text:style-name="T12">-</text:span><text:span text:style-name="T16"> <text:s/>s</text:span>tworzenie warunków do współzawodnictwa.</text:p>
      <text:p text:style-name="P11"><text:span text:style-name="T12">-</text:span><text:span text:style-name="T16"> </text:span><text:s/>Zapewnienie aktywnego i zdrowego wykorzystania czasu wolnego po pracy i nauce. </text:p>
      <text:list xml:id="list41168256" text:style-name="L3">
        <text:list-header>
          <text:p text:style-name="P16"/>
        </text:list-header>
      </text:list>
      <text:p text:style-name="P1"><text:span text:style-name="T7">3. Terminarz turnieju, godz. rozpocz</text:span><text:span text:style-name="T4">ę</text:span><text:span text:style-name="T7">cia gier</text:span><text:span text:style-name="T6">:</text:span></text:p>
      <text:p text:style-name="P1"><text:span text:style-name="T6">Turniej odb</text:span><text:span text:style-name="T8">ę</text:span><text:span text:style-name="T6">dzie si</text:span><text:span text:style-name="T8">ę </text:span><text:span text:style-name="T6">w dniu 22 lipca 2012 r. (Niedziela) na boiskach przy pla</text:span><text:span text:style-name="T8">ż</text:span><text:span text:style-name="T6">y miejskiej OSiR w Gołdapi. Rozpocz</text:span><text:span text:style-name="T8">ę</text:span><text:span text:style-name="T6">cie gier o godz. 10:00</text:span></text:p>
      <text:p text:style-name="P5"/>
      <text:p text:style-name="P7">II. Zasady uczestnictwa:</text:p>
      <text:p text:style-name="P1"><text:span text:style-name="T7">1. Zawodnicy startuj</text:span><text:span text:style-name="T4">ą </text:span><text:span text:style-name="T7">na własn</text:span><text:span text:style-name="T4">ą </text:span><text:span text:style-name="T7">odpowiedzialno</text:span><text:span text:style-name="T4">ść</text:span><text:span text:style-name="T7">. Zawodnicy nie mog</text:span><text:span text:style-name="T4">ą </text:span><text:span text:style-name="T7">mie</text:span><text:span text:style-name="T4">ć</text:span></text:p>
      <text:p text:style-name="P1"><text:span text:style-name="T7">przeciwwskaza</text:span><text:span text:style-name="T4">ń </text:span><text:span text:style-name="T7">lekarskich do udziału w rozgrywkach. Udział w zawodach zawodnicy</text:span></text:p>
      <text:p text:style-name="P1"><text:span text:style-name="T7">potwierdzaj</text:span><text:span text:style-name="T4">ą </text:span><text:span text:style-name="T7">podpisem pod o</text:span><text:span text:style-name="T4">ś</text:span><text:span text:style-name="T7">wiadczeniem oraz regulaminem rozgrywek.</text:span></text:p>
      <text:p text:style-name="P4"/>
      <text:p text:style-name="P1"><text:span text:style-name="T7">2. </text:span><text:span text:style-name="T6">W turnieju mog</text:span><text:span text:style-name="T8">ą </text:span><text:span text:style-name="T6">bra</text:span><text:span text:style-name="T8">ć </text:span><text:span text:style-name="T6">udział osoby, które musz</text:span><text:span text:style-name="T8">ą </text:span><text:span text:style-name="T6">mie</text:span><text:span text:style-name="T8">ć </text:span><text:span text:style-name="T6">uko</text:span><text:span text:style-name="T8">ń</text:span><text:span text:style-name="T6">czone 16 lat.</text:span></text:p>
      <text:p text:style-name="P5"/>
      <text:p text:style-name="P5"><text:span text:style-name="T14">3. </text:span>Dru<text:span text:style-name="T9">ż</text:span>yna składa si<text:span text:style-name="T9">ę </text:span>z dwóch osób.</text:p>
      <text:p text:style-name="P5"/>
      <text:p text:style-name="P4">4.<text:span text:style-name="T15">Wszyscy zawodnicy bior</text:span><text:span text:style-name="T10">ą</text:span><text:span text:style-name="T15">cy udział w turnieju otrzymuj</text:span><text:span text:style-name="T10">ą</text:span><text:span text:style-name="T15">: wod</text:span><text:span text:style-name="T10">ę </text:span><text:span text:style-name="T15">mineraln</text:span><text:span text:style-name="T10">ą</text:span><text:span text:style-name="T15">, napoje izotoniczne</text:span></text:p>
      <text:p text:style-name="P9"/>
      <text:p text:style-name="P4">5. Zgłoszenia i uczestnictwo w turnieju.</text:p>
      <text:p text:style-name="P9">- zgłoszenia do turnieju w dniu 22.07.2012 r. od godziny 9.00 do godz. 9.40</text:p>
      <text:p text:style-name="P5">- zawodnicy do turnieju mogą zgłasza<text:span text:style-name="T9">ć się </text:span>telefonicznie (876-150-641) do dnia 20.07.2012 r. lub w <text:s text:c="2"/></text:p>
      <text:p text:style-name="P5"><text:s text:c="2"/>dniu zawodów.</text:p>
      <text:p text:style-name="P5"/>
      <text:p text:style-name="P5"><text:span text:style-name="T14">6. </text:span>Ilo<text:span text:style-name="T9">ść </text:span>dru<text:span text:style-name="T9">ż</text:span>yn jest ograniczona - (24 par)</text:p>
      <text:p text:style-name="P5"/>
      <text:p text:style-name="P5"><text:span text:style-name="T14">7. </text:span>Zawodnik musi legitymowa<text:span text:style-name="T9">ć </text:span>si<text:span text:style-name="T9">ę </text:span>dokumentem potwierdzaj<text:span text:style-name="T9">ą</text:span>cym dat<text:span text:style-name="T9">ę </text:span>urodzenia.</text:p>
      <text:p text:style-name="P5"/>
      <text:p text:style-name="P5"><text:span text:style-name="T14">8</text:span>. Wpisowe do turnieju wynosi 20zł od pary.</text:p>
      <text:p text:style-name="P5"/>
      <text:p text:style-name="P7">III. Zasady rozgrywek</text:p>
      <text:p text:style-name="P5">1. Do meczów półfinałowych mecz trwa 1 set. – do 21 pkt. ze zmian<text:span text:style-name="T9">ą </text:span>stron co 7 pkt.</text:p>
      <text:p text:style-name="P5">2. Od meczów półfinałowych mecz trwa do 2 wygranych setów do 21 pkt.</text:p>
      <text:p text:style-name="P5">3. System rozrywek brazylijski </text:p>
      <text:p text:style-name="P5"><text:soft-page-break/>4. Obowi<text:span text:style-name="T9">ą</text:span>zuj<text:span text:style-name="T9">ą </text:span>przepisy gry w siatkówk<text:span text:style-name="T9">ę </text:span>pla<text:span text:style-name="T9">ż</text:span>ow<text:span text:style-name="T9">ą</text:span>.</text:p>
      <text:p text:style-name="P5"/>
      <text:p text:style-name="P7">IV. Nagrody</text:p>
      <text:p text:style-name="P10">- pula nagród na dzień dzisiejszy to 1000zł (pula może wzrosnąć)</text:p>
      <text:p text:style-name="P5">- <text:span text:style-name="T14">najlepsza para turnieju otrzymuje puchary oraz dyplomy</text:span></text:p>
      <text:p text:style-name="P5">- <text:span text:style-name="T14">6 pierwszych par otrzymuje okoliczno</text:span><text:span text:style-name="T11">ś</text:span><text:span text:style-name="T14">ciowe dyplomy oraz prawo gry w pierwszym dniu turnieju, który odbędzie się w dniu 15.08.2012 r. </text:span></text:p>
      <text:p text:style-name="P4"/>
      <text:p text:style-name="P8"><text:span text:style-name="T14">V. Postanowienia ko</text:span><text:span text:style-name="T5">ń</text:span><text:span text:style-name="T14">cowe</text:span></text:p>
      <text:p text:style-name="P1"><text:span text:style-name="T6">- turniej b</text:span><text:span text:style-name="T8">ę</text:span><text:span text:style-name="T6">dzie rozgrywany piłkami firmy „MIKASA”, które zapewnia organizator.</text:span></text:p>
      <text:p text:style-name="P1"><text:span text:style-name="T6">- do rozgrzewki dru</text:span><text:span text:style-name="T8">ż</text:span><text:span text:style-name="T6">yny musz</text:span><text:span text:style-name="T8">ą </text:span><text:span text:style-name="T6">posiada</text:span><text:span text:style-name="T8">ć </text:span><text:span text:style-name="T6">własne piłki.</text:span></text:p>
      <text:p text:style-name="P1"><text:span text:style-name="T6">- zawodnicy przygotowuj</text:span><text:span text:style-name="T8">ą </text:span><text:span text:style-name="T6">si</text:span><text:span text:style-name="T8">ę </text:span><text:span text:style-name="T6">do spotka</text:span><text:span text:style-name="T8">ń </text:span><text:span text:style-name="T6">poza wydzielonymi boiskami.</text:span></text:p>
      <text:p text:style-name="P5">- przed meczem para ma prawo do 2 minutowej rozgrzewki na boisku.</text:p>
      <text:p text:style-name="P5">- przed pierwszymi dwoma meczami turnieju para ma prawo do 10 minutowej rozgrzewki na</text:p>
      <text:p text:style-name="P5"><text:s text:c="2"/>boisku.</text:p>
      <text:p text:style-name="P5">- za rzeczy zgubione podczas zawodów organizator nie odpowiada.</text:p>
      <text:p text:style-name="P1"><text:span text:style-name="T6">- organizatorzy zastrzegaj</text:span><text:span text:style-name="T8">ą </text:span><text:span text:style-name="T6">sobie prawo do dokonywania zmian oraz ostatecznej interpretacji</text:span></text:p>
      <text:p text:style-name="P5"><text:s text:c="3"/>regulaminu i zasad gry.</text:p>
      <text:p text:style-name="P1"><text:span text:style-name="T6">- w sprawach spornych lub nie uj</text:span><text:span text:style-name="T8">ę</text:span><text:span text:style-name="T6">tych w regulaminie decyduj</text:span><text:span text:style-name="T8">ą </text:span><text:span text:style-name="T6">organizatorzy.</text:span></text:p>
      <text:p text:style-name="P1"><text:span text:style-name="T6">- nieprzestrzeganie regulaminu wi</text:span><text:span text:style-name="T8">ąż</text:span><text:span text:style-name="T6">e si</text:span><text:span text:style-name="T8">ę </text:span><text:span text:style-name="T6">z dyskwalifikacj</text:span><text:span text:style-name="T8">ą </text:span><text:span text:style-name="T6">pary z rozgrywek lub z finału</text:span></text:p>
      <text:p text:style-name="P5"><text:s text:c="3"/>rozgrywek.</text:p>
      <text:p text:style-name="P5"/>
      <text:p text:style-name="P5"><text:s text:c="114"/></text:p>
      <text:p text:style-name="P5"/>
      <text:p text:style-name="P5"/>
      <text:p text:style-name="P5"><text:s text:c="114"/>Dyrektor</text:p>
      <text:p text:style-name="P1"><text:span text:style-name="T6"><text:s text:c="94"/>O</text:span><text:span text:style-name="T8">ś</text:span><text:span text:style-name="T6">rodka Sportu i Rekreacji w Gołdapi</text:span></text:p>
      <text:p text:style-name="P6"><text:s text:c="107"/>Marek Kuskowski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inta Gołdap</meta:initial-creator>
    <meta:creation-date>2011-06-15T22:04:37.06</meta:creation-date>
    <dc:date>2012-07-19T21:02:28.26</dc:date>
    <dc:creator>Zbigniew Konobrocki</dc:creator>
    <meta:editing-duration>PT2H10M46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2" meta:paragraph-count="54" meta:word-count="406" meta:character-count="3307"/>
  </office:meta>
</office:document-meta>
</file>